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00000000640000004B0E54487F0.png" manifest:media-type="image/png"/>
  <manifest:file-entry manifest:full-path="Pictures/1000000000000640000004B0D1B9926D.png" manifest:media-type="image/png"/>
  <manifest:file-entry manifest:full-path="Pictures/1000000000000640000004B03A9D6A3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5" svg:font-family="Mangal"/>
    <style:font-face style:name="OpenSymbol2" svg:font-family="OpenSymbol, 'Arial Unicode MS'"/>
    <style:font-face style:name="SimSun8" svg:font-family="SimSun"/>
    <style:font-face style:name="SimSun3" svg:font-family="SimSun" style:font-family-generic="roman"/>
    <style:font-face style:name="Times New Roman3" svg:font-family="'Times New Roman'" style:font-family-generic="roman"/>
    <style:font-face style:name="Times New Roman5" svg:font-family="'Times New Roman'" style:font-adornments="Normal" style:font-family-generic="roman"/>
    <style:font-face style:name="Arial4" svg:font-family="Arial" style:font-family-generic="swiss"/>
    <style:font-face style:name="Arial3" svg:font-family="Arial" style:font-adornments="Gras" style:font-family-generic="swiss"/>
    <style:font-face style:name="Liberation Sans11" svg:font-family="'Liberation Sans'" style:font-family-generic="swiss"/>
    <style:font-face style:name="Liberation Sans9" svg:font-family="'Liberation Sans'" style:font-adornments="Normal" style:font-family-generic="swiss"/>
    <style:font-face style:name="Liberation Sans10" svg:font-family="'Liberation Sans'" style:font-adornments="Regular" style:font-family-generic="swiss"/>
    <style:font-face style:name="Liberation Sans4" svg:font-family="'Liberation Sans', Arial" style:font-family-generic="swiss"/>
    <style:font-face style:name="Lucida Sans Unicode2" svg:font-family="'Lucida Sans Unicode'" style:font-family-generic="swiss"/>
    <style:font-face style:name="Mangal2" svg:font-family="Mangal" style:font-family-generic="swiss"/>
    <style:font-face style:name="SimSun2" svg:font-family="SimSun" style:font-family-generic="swiss"/>
    <style:font-face style:name="Times New Roman2" svg:font-family="'Times New Roman'" style:font-family-generic="swiss"/>
    <style:font-face style:name="Courier New2" svg:font-family="'Courier New'" style:font-family-generic="modern" style:font-pitch="fixed"/>
    <style:font-face style:name="Arial6" svg:font-family="Arial" style:font-pitch="variable"/>
    <style:font-face style:name="Lucida Sans Unicode4" svg:font-family="'Lucida Sans Unicode'" style:font-pitch="variable"/>
    <style:font-face style:name="Mangal4" svg:font-family="Mangal" style:font-pitch="variable"/>
    <style:font-face style:name="OpenSymbol1" svg:font-family="OpenSymbol, 'Arial Unicode MS'" style:font-pitch="variable"/>
    <style:font-face style:name="SimSun7" svg:font-family="SimSun" style:font-pitch="variable"/>
    <style:font-face style:name="SimSun6" svg:font-family="SimSun, 宋体" style:font-pitch="variable"/>
    <style:font-face style:name="Tahoma2"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5" svg:font-family="'Liberation Sans'" style:font-adornments="Normal" style:font-family-generic="roman" style:font-pitch="variable"/>
    <style:font-face style:name="Liberation Sans2" svg:font-family="'Liberation Sans', Arial"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1" svg:font-family="'Arial Narrow'" style:font-family-generic="swiss" style:font-pitch="variable"/>
    <style:font-face style:name="Liberation Sans1" svg:font-family="'Liberation Sans'" style:font-family-generic="swiss" style:font-pitch="variable"/>
    <style:font-face style:name="Liberation Sans8" svg:font-family="'Liberation Sans'" style:font-adornments="Gras" style:font-family-generic="swiss" style:font-pitch="variable"/>
    <style:font-face style:name="Liberation Sans6" svg:font-family="'Liberation Sans'" style:font-adornments="Normal"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iberation Sans12" svg:font-family="'Liberation Sans'" style:font-family-generic="system" style:font-pitch="variable"/>
    <style:font-face style:name="Lucida Sans Unicode3"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4" svg:font-family="SimSun" style:font-family-generic="system" style:font-pitch="variable"/>
    <style:font-face style:name="SimSun5"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color="#99ff99" draw:fill-color="#009933" draw:textarea-horizontal-align="justify" draw:textarea-vertical-align="middle" draw:auto-grow-height="false" fo:min-height="0.808cm" fo:min-width="2.622cm"/>
    </style:style>
    <style:style style:name="gr3" style:family="graphic" style:parent-style-name="standard">
      <style:graphic-properties svg:stroke-color="#99ff99" draw:fill-color="#009933" draw:textarea-horizontal-align="justify" draw:textarea-vertical-align="middle" draw:auto-grow-height="false" fo:min-height="0.808cm" fo:min-width="2.675cm"/>
    </style:style>
    <style:style style:name="gr4" style:family="graphic" style:parent-style-name="Standard_5f_4">
      <style:graphic-properties draw:stroke="none" draw:fill-color="#ffffff" draw:textarea-horizontal-align="center" draw:textarea-vertical-align="middle"/>
    </style:style>
    <style:style style:name="gr5" style:family="graphic" style:parent-style-name="Standard_5f_8" style:list-style-name="L1">
      <style:graphic-properties draw:stroke="none" draw:fill="none" draw:textarea-vertical-align="middle" fo:min-height="3.256cm"/>
    </style:style>
    <style:style style:name="gr6" style:family="graphic" style:parent-style-name="Standard_5f_8" style:list-style-name="L2">
      <style:graphic-properties draw:stroke="none" draw:fill="none" fo:min-height="16.159cm"/>
    </style:style>
    <style:style style:name="gr7" style:family="graphic" style:parent-style-name="standard">
      <style:graphic-properties svg:stroke-color="#99ff99" draw:fill-color="#009933" draw:textarea-horizontal-align="justify" draw:textarea-vertical-align="middle" draw:auto-grow-height="false" fo:min-height="0.702cm" fo:min-width="2.675cm"/>
    </style:style>
    <style:style style:name="gr8" style:family="graphic" style:parent-style-name="standard">
      <style:graphic-properties svg:stroke-color="#99ff99" draw:fill-color="#009933" draw:textarea-horizontal-align="justify" draw:textarea-vertical-align="middle" draw:auto-grow-height="false" fo:min-height="0.49cm" fo:min-width="2.675cm"/>
    </style:style>
    <style:style style:name="gr9" style:family="graphic" style:parent-style-name="Standard_5f_9">
      <style:graphic-properties draw:stroke="none" draw:fill-color="#ffffff" draw:textarea-horizontal-align="center" draw:textarea-vertical-align="middle"/>
    </style:style>
    <style:style style:name="gr10" style:family="graphic" style:parent-style-name="Standard_5f_1_5f_1">
      <style:graphic-properties draw:textarea-horizontal-align="justify" draw:textarea-vertical-align="middle" draw:auto-grow-height="false" fo:min-height="1.551cm" fo:min-width="15.681cm"/>
    </style:style>
    <style:style style:name="gr11" style:family="graphic" style:parent-style-name="Standard_5f_1_5f_1">
      <style:graphic-properties draw:fill-color="#66ff99" draw:textarea-horizontal-align="justify" draw:textarea-vertical-align="middle" draw:auto-grow-height="false" fo:min-height="1.508cm" fo:min-width="15.823cm"/>
    </style:style>
    <style:style style:name="gr12" style:family="graphic" style:parent-style-name="Standard_5f_1_5f_1">
      <style:graphic-properties draw:fill-color="#66ff99" draw:textarea-horizontal-align="justify" draw:textarea-vertical-align="middle" draw:auto-grow-height="false" fo:min-height="1.172cm" fo:min-width="15.96cm"/>
    </style:style>
    <style:style style:name="gr13" style:family="graphic" style:parent-style-name="Standard_5f_1_5f_1">
      <style:graphic-properties draw:fill-color="#66ff99" draw:textarea-horizontal-align="justify" draw:textarea-vertical-align="middle" draw:auto-grow-height="false" fo:min-height="1.024cm" fo:min-width="14.866cm"/>
    </style:style>
    <style:style style:name="gr14" style:family="graphic" style:parent-style-name="Standard_5f_1_5f_1"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_5f_1_5f_1">
      <style:graphic-properties draw:fill-color="#66ff99" draw:textarea-horizontal-align="justify" draw:textarea-vertical-align="middle" draw:auto-grow-height="false" fo:min-height="3.008cm" fo:min-width="4.808cm"/>
    </style:style>
    <style:style style:name="gr16" style:family="graphic" style:parent-style-name="Standard_5f_1_5f_1">
      <style:graphic-properties draw:fill-color="#66ff99" draw:textarea-horizontal-align="justify" draw:textarea-vertical-align="middle" draw:auto-grow-height="false" fo:min-height="3.008cm" fo:min-width="5.068cm"/>
    </style:style>
    <style:style style:name="gr17" style:family="graphic" style:parent-style-name="Standard_5f_1_5f_1">
      <style:graphic-properties draw:fill-color="#66ff99" draw:textarea-horizontal-align="justify" draw:textarea-vertical-align="middle" draw:auto-grow-height="false" fo:min-height="3.008cm" fo:min-width="5.126cm"/>
    </style:style>
    <style:style style:name="gr18" style:family="graphic" style:parent-style-name="Standard_5f_1_5f_1"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_5f_1_5f_1">
      <style:graphic-properties draw:stroke="none" svg:stroke-color="#000000" draw:fill="none" draw:fill-color="#ffffff" draw:auto-grow-height="true" draw:auto-grow-width="false" fo:max-height="0cm" fo:min-height="1.263cm"/>
    </style:style>
    <style:style style:name="gr20" style:family="graphic" style:parent-style-name="Standard_5f_1_5f_1"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_5f_1_5f_1">
      <style:graphic-properties draw:stroke="none" svg:stroke-color="#000000" draw:fill="none" draw:fill-color="#ffffff" draw:auto-grow-height="true" draw:auto-grow-width="false" fo:max-height="0cm" fo:min-height="1.008cm"/>
    </style:style>
    <style:style style:name="gr22" style:family="graphic" style:parent-style-name="Standard_5f_1_5f_1">
      <style:graphic-properties draw:fill-color="#ffff66" draw:textarea-horizontal-align="justify" draw:textarea-vertical-align="middle" draw:auto-grow-height="false" fo:min-height="7.23cm" fo:min-width="6.027cm"/>
    </style:style>
    <style:style style:name="gr23" style:family="graphic" style:parent-style-name="Standard_5f_1_5f_1"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_5f_1"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Titre2_7e_LT_7e_Gliederung_20_1">
      <style:graphic-properties draw:stroke="none" draw:fill="none" draw:fill-color="#ffffff" draw:textarea-horizontal-align="justify" draw:textarea-vertical-align="top" draw:auto-grow-height="false" draw:auto-grow-width="false" draw:fit-to-size="shrink-to-fit" fo:min-height="12.484cm" fo:min-width="0cm" fo:padding-top="0.049cm" fo:padding-bottom="0cm" fo:padding-left="0cm" fo:padding-right="0cm" fo:wrap-option="wrap" draw:shadow-color="#808080"/>
    </style:style>
    <style:style style:name="gr26" style:family="graphic" style:parent-style-name="standard" style:list-style-name="L8">
      <style:graphic-properties draw:stroke="solid" svg:stroke-width="0.026cm" svg:stroke-color="#99ff99" draw:stroke-linejoin="round" svg:stroke-linecap="square" draw:fill="solid" draw:fill-color="#009933" draw:textarea-horizontal-align="justify" draw:textarea-vertical-align="middle" draw:auto-grow-height="false" fo:min-height="0.781cm" fo:min-width="2.675cm" fo:padding-top="0.152cm" fo:padding-bottom="0.125cm" fo:padding-left="0.25cm" fo:padding-right="0.25cm" fo:wrap-option="no-wrap" draw:shadow-color="#808080"/>
    </style:style>
    <style:style style:name="gr27" style:family="graphic" style:parent-style-name="Titre2_7e_LT_7e_Notizen">
      <style:graphic-properties draw:stroke="none" draw:fill="none" draw:fill-color="#ffffff" draw:textarea-horizontal-align="justify" draw:textarea-vertical-align="middle" draw:auto-grow-height="false" draw:auto-grow-width="false" fo:min-height="12.193cm" fo:min-width="0cm" fo:padding-top="0.117cm" fo:padding-bottom="0.117cm" fo:padding-left="0.233cm" fo:padding-right="0.233cm" fo:wrap-option="no-wrap" draw:shadow-color="#808080"/>
    </style:style>
    <style:style style:name="gr28" style:family="graphic" style:parent-style-name="Titre2_7e_LT_7e_Gliederung_20_1">
      <style:graphic-properties draw:stroke="none" draw:fill="none" draw:fill-color="#ffffff" draw:textarea-horizontal-align="left" draw:textarea-vertical-align="top" draw:auto-grow-height="false" draw:auto-grow-width="false" draw:fit-to-size="shrink-to-fit" fo:min-height="12.128cm" fo:min-width="0cm" fo:padding-top="0.049cm" fo:padding-bottom="0cm" fo:padding-left="0cm" fo:padding-right="0cm" fo:wrap-option="wrap" draw:shadow-color="#808080"/>
    </style:style>
    <style:style style:name="gr29" style:family="graphic" style:parent-style-name="Titre2_7e_LT_7e_Gliederung_20_1">
      <style:graphic-properties draw:stroke="none" draw:fill="none" draw:fill-color="#ffffff" draw:textarea-horizontal-align="justify" draw:textarea-vertical-align="top" draw:auto-grow-height="false" draw:auto-grow-width="false" draw:fit-to-size="shrink-to-fit" fo:min-height="17.731cm" fo:min-width="0cm" fo:padding-top="0.054cm" fo:padding-bottom="0cm" fo:padding-left="0cm" fo:padding-right="0cm" fo:wrap-option="wrap" draw:shadow-color="#808080"/>
    </style:style>
    <style:style style:name="gr30" style:family="graphic" style:parent-style-name="standard" style:list-style-name="L8">
      <style:graphic-properties draw:stroke="solid" svg:stroke-width="0.026cm" svg:stroke-color="#99ff99" draw:stroke-linejoin="round" svg:stroke-linecap="square" draw:fill="solid" draw:fill-color="#009933" draw:textarea-horizontal-align="justify" draw:textarea-vertical-align="middle" draw:auto-grow-height="false" fo:min-height="0.781cm" fo:min-width="2.675cm" fo:padding-top="0.152cm" fo:padding-bottom="0.125cm" fo:padding-left="0.25cm" fo:padding-right="0.25cm" fo:wrap-option="no-wrap" draw:shadow-color="#808080"/>
    </style:style>
    <style:style style:name="gr31" style:family="graphic" style:parent-style-name="Titre2_7e_LT_7e_Gliederung_20_1">
      <style:graphic-properties draw:stroke="none" draw:fill="none" draw:fill-color="#ffffff" draw:textarea-horizontal-align="justify" draw:textarea-vertical-align="top" draw:auto-grow-height="false" draw:auto-grow-width="false" draw:fit-to-size="shrink-to-fit" fo:min-height="14.363cm" fo:min-width="0cm" fo:padding-top="0.049cm" fo:padding-bottom="0cm" fo:padding-left="0cm" fo:padding-right="0cm" fo:wrap-option="wrap" draw:shadow-color="#808080"/>
    </style:style>
    <style:style style:name="gr32" style:family="graphic" style:parent-style-name="standard" style:list-style-name="L8">
      <style:graphic-properties draw:stroke="solid" svg:stroke-width="0.026cm" svg:stroke-color="#ff6600" draw:stroke-linejoin="round" svg:stroke-linecap="square" draw:fill="solid" draw:fill-color="#ff9900" draw:textarea-horizontal-align="justify" draw:textarea-vertical-align="middle" draw:auto-grow-height="false" fo:min-height="0.781cm" fo:min-width="2.675cm" fo:padding-top="0.152cm" fo:padding-bottom="0.125cm" fo:padding-left="0.25cm" fo:padding-right="0.25cm" fo:wrap-option="no-wrap" draw:shadow-color="#808080"/>
    </style:style>
    <style:style style:name="gr33" style:family="graphic" style:parent-style-name="Titre2_7e_LT_7e_Gliederung_20_1">
      <style:graphic-properties draw:stroke="none" draw:fill="none" draw:fill-color="#ffffff" draw:textarea-horizontal-align="justify" draw:textarea-vertical-align="top" draw:auto-grow-height="false" draw:auto-grow-width="false" draw:fit-to-size="shrink-to-fit" fo:min-height="15.708cm" fo:min-width="0cm" fo:padding-top="0.049cm" fo:padding-bottom="0cm" fo:padding-left="0cm" fo:padding-right="0cm" fo:wrap-option="wrap" draw:shadow-color="#808080"/>
    </style:style>
    <style:style style:name="gr34" style:family="graphic" style:parent-style-name="standard" style:list-style-name="L8">
      <style:graphic-properties draw:stroke="solid" svg:stroke-width="0.026cm" svg:stroke-color="#ff6600" draw:stroke-linejoin="round" svg:stroke-linecap="square" draw:fill="solid" draw:fill-color="#ff9900" draw:textarea-horizontal-align="justify" draw:textarea-vertical-align="middle" draw:auto-grow-height="false" fo:min-height="0.781cm" fo:min-width="2.675cm" fo:padding-top="0.152cm" fo:padding-bottom="0.125cm" fo:padding-left="0.25cm" fo:padding-right="0.25cm" fo:wrap-option="no-wrap" draw:shadow-color="#808080"/>
    </style:style>
    <style:style style:name="gr35" style:family="graphic">
      <style:graphic-properties svg:stroke-color="#ff6600" draw:fill-color="#ff9900" draw:textarea-horizontal-align="justify" draw:textarea-vertical-align="middle" draw:auto-grow-height="false" fo:min-height="0.808cm" fo:min-width="2.675cm"/>
    </style:style>
    <style:style style:name="gr36" style:family="graphic" style:parent-style-name="standard">
      <style:graphic-properties svg:stroke-color="#ff6600" draw:fill-color="#ff9900" draw:textarea-horizontal-align="justify" draw:textarea-vertical-align="middle" draw:auto-grow-height="false" fo:min-height="0.808cm" fo:min-width="2.675cm"/>
    </style:style>
    <style:style style:name="pr1" style:family="presentation" style:parent-style-name="MEEM_5f_Presentation_5f_Developpement_5f_Durable-title">
      <style:graphic-properties fo:min-height="3.939cm"/>
    </style:style>
    <style:style style:name="pr2" style:family="presentation" style:parent-style-name="MEEM_5f_Presentation_5f_Developpement_5f_Durable-subtitle">
      <style:graphic-properties fo:min-height="19.808cm"/>
    </style:style>
    <style:style style:name="pr3" style:family="presentation" style:parent-style-name="MEEM_5f_Presentation_5f_Developpement_5f_Durable-notes">
      <style:graphic-properties draw:fill-color="#ffffff" draw:auto-grow-height="true" fo:min-height="13.365cm"/>
    </style:style>
    <style:style style:name="pr4" style:family="presentation" style:parent-style-name="MEEM_5f_Presentation_5f_Developpement_5f_Durable2-title">
      <style:graphic-properties fo:min-height="3.506cm"/>
    </style:style>
    <style:style style:name="pr5" style:family="presentation" style:parent-style-name="MEEM_5f_Presentation_5f_Developpement_5f_Durable2-outline1">
      <style:graphic-properties fo:min-height="15.94cm"/>
    </style:style>
    <style:style style:name="pr6" style:family="presentation" style:parent-style-name="MEEM_5f_Presentation_5f_Developpement_5f_Durable2-notes">
      <style:graphic-properties draw:fill-color="#ffffff" fo:min-height="13.364cm"/>
    </style:style>
    <style:style style:name="pr7" style:family="presentation" style:parent-style-name="MEEM_5f_Presentation_5f_Developpement_5f_Durable2-outline1">
      <style:graphic-properties fo:min-height="12.485cm"/>
    </style:style>
    <style:style style:name="pr8" style:family="presentation" style:parent-style-name="MEEM_5f_Presentation_5f_Developpement_5f_Durable2-outline1">
      <style:graphic-properties fo:min-height="14.573cm"/>
    </style:style>
    <style:style style:name="pr9" style:family="presentation" style:parent-style-name="MEEM_5f_Presentation_5f_Developpement_5f_Durable2-title">
      <style:graphic-properties fo:min-height="5.043cm"/>
    </style:style>
    <style:style style:name="pr10" style:family="presentation" style:parent-style-name="MEEM_5f_Presentation_5f_Developpement_5f_Durable2-outline1" style:list-style-name="L2">
      <style:graphic-properties fo:min-height="15.889cm"/>
    </style:style>
    <style:style style:name="pr11" style:family="presentation" style:parent-style-name="MEEM_5f_Presentation_5f_Developpement_5f_Durable2-outline1" style:list-style-name="L2">
      <style:graphic-properties draw:textarea-vertical-align="middle" fo:min-height="15.922cm"/>
    </style:style>
    <style:style style:name="pr12" style:family="presentation" style:parent-style-name="MEEM_5f_Presentation_5f_Developpement_5f_Durable2-title">
      <style:graphic-properties fo:min-height="5.209cm"/>
    </style:style>
    <style:style style:name="pr13" style:family="presentation" style:parent-style-name="MEEM_5f_Presentation_5f_Developpement_5f_Durable2-outline1">
      <style:graphic-properties fo:min-height="14.45cm"/>
    </style:style>
    <style:style style:name="pr14" style:family="presentation" style:parent-style-name="MEEM_5f_Presentation_5f_Developpement_5f_Durable2-title">
      <style:graphic-properties fo:min-height="3.304cm"/>
    </style:style>
    <style:style style:name="pr15" style:family="presentation" style:parent-style-name="MEEM_5f_Presentation_5f_Developpement_5f_Durable2-outline1" style:list-style-name="L6">
      <style:graphic-properties draw:fill="none" draw:fill-color="#ffff00" draw:fill-image-width="0cm" draw:fill-image-height="0cm" fo:min-height="12.062cm"/>
    </style:style>
    <style:style style:name="pr16" style:family="presentation" style:parent-style-name="MEEM_5f_Presentation_5f_Developpement_5f_Durable2-outline1">
      <style:graphic-properties fo:min-height="15.238cm"/>
    </style:style>
    <style:style style:name="pr17" style:family="presentation" style:parent-style-name="MEEM_5f_Presentation_5f_Developpement_5f_Durable2-title">
      <style:graphic-properties fo:min-height="4.267cm"/>
    </style:style>
    <style:style style:name="pr18" style:family="presentation" style:parent-style-name="MEEM_5f_Presentation_5f_Developpement_5f_Durable2-outline1">
      <style:graphic-properties fo:min-height="15.931cm"/>
    </style:style>
    <style:style style:name="pr19" style:family="presentation" style:parent-style-name="MEEM_5f_Presentation_5f_Developpement_5f_Durable2-outline1">
      <style:graphic-properties fo:min-height="12.835cm"/>
    </style:style>
    <style:style style:name="pr20" style:family="presentation" style:parent-style-name="MEEM_5f_Presentation_5f_Developpement_5f_Durable2-title">
      <style:graphic-properties fo:min-height="2.533cm"/>
    </style:style>
    <style:style style:name="pr21" style:family="presentation" style:parent-style-name="MEEM_5f_Presentation_5f_Developpement_5f_Durable2-outline1">
      <style:graphic-properties draw:fill="none" draw:fill-color="#ffff00" draw:fill-image-width="0cm" draw:fill-image-height="0cm" fo:min-height="16.58cm"/>
    </style:style>
    <style:style style:name="pr22" style:family="presentation" style:parent-style-name="MEEM_5f_Presentation_5f_Developpement_5f_Durable2-title">
      <style:graphic-properties fo:min-height="3.87cm"/>
    </style:style>
    <style:style style:name="pr23" style:family="presentation" style:parent-style-name="MEEM_5f_Presentation_5f_Developpement_5f_Durable2-outline1">
      <style:graphic-properties draw:fill="none" draw:fill-color="#ffff00" draw:fill-image-width="0cm" draw:fill-image-height="0cm" fo:min-height="15.093cm"/>
    </style:style>
    <style:style style:name="pr24" style:family="presentation" style:parent-style-name="MEEM_5f_Presentation_5f_Developpement_5f_Durable2-title">
      <style:graphic-properties fo:min-height="2.78cm"/>
    </style:style>
    <style:style style:name="pr25" style:family="presentation" style:parent-style-name="MEEM_5f_Presentation_5f_Developpement_5f_Durable2-outline1">
      <style:graphic-properties draw:fill="none" draw:fill-color="#ffff00" draw:fill-image-width="0cm" draw:fill-image-height="0cm" fo:min-height="16.006cm"/>
    </style:style>
    <style:style style:name="pr26" style:family="presentation" style:parent-style-name="MEEM_5f_Presentation_5f_Developpement_5f_Durable2-outline1">
      <style:graphic-properties fo:min-height="14.046cm"/>
    </style:style>
    <style:style style:name="pr27" style:family="presentation" style:parent-style-name="MEEM_5f_Presentation_5f_Developpement_5f_Durable2-outline1">
      <style:graphic-properties fo:min-height="12.18cm"/>
    </style:style>
    <style:style style:name="pr28" style:family="presentation" style:parent-style-name="Titre2-outline3">
      <style:graphic-properties draw:stroke="none" draw:fill="none" draw:fill-color="#ffffff" draw:textarea-horizontal-align="justify" draw:textarea-vertical-align="middle" draw:auto-grow-height="false" draw:auto-grow-width="false" fo:min-height="3.408cm" fo:min-width="0cm" fo:padding-top="0.099cm" fo:padding-bottom="0cm" fo:padding-left="0cm" fo:padding-right="0cm" fo:wrap-option="wrap" draw:shadow-color="#808080"/>
    </style:style>
    <style:style style:name="pr29" style:family="presentation" style:parent-style-name="Titre2-outline3">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fo:wrap-option="wrap" draw:shadow-color="#808080"/>
    </style:style>
    <style:style style:name="pr30" style:family="presentation" style:parent-style-name="Titre2-background">
      <style:graphic-properties draw:fill-color="#ffffff" fo:min-height="12.426cm"/>
    </style:style>
    <style:style style:name="pr31" style:family="presentation" style:parent-style-name="MEEM_5f_Presentation_5f_Developpement_5f_Durable2-title">
      <style:graphic-properties fo:min-height="3.447cm"/>
    </style:style>
    <style:style style:name="pr32" style:family="presentation" style:parent-style-name="MEEM_5f_Presentation_5f_Developpement_5f_Durable2-outline1">
      <style:graphic-properties fo:min-height="15.762cm"/>
    </style:style>
    <style:style style:name="pr33" style:family="presentation" style:parent-style-name="MEEM_5f_Presentation_5f_Developpement_5f_Durable2-outline1">
      <style:graphic-properties fo:min-height="16.04cm"/>
    </style:style>
    <style:style style:name="pr34" style:family="presentation" style:parent-style-name="MEEM_5f_Presentation_5f_Developpement_5f_Durable2-outline1">
      <style:graphic-properties fo:min-height="13.014cm"/>
    </style:style>
    <style:style style:name="pr35" style:family="presentation" style:parent-style-name="MEEM_5f_Presentation_5f_Developpement_5f_Durable2-outline1">
      <style:graphic-properties fo:min-height="13.278cm"/>
    </style:style>
    <style:style style:name="pr36" style:family="presentation" style:parent-style-name="MEEM_5f_Presentation_5f_Developpement_5f_Durable2-outline1">
      <style:graphic-properties fo:min-height="13.276cm"/>
    </style:style>
    <style:style style:name="pr37" style:family="presentation" style:parent-style-name="MEEM_5f_Presentation_5f_Developpement_5f_Durable2-title">
      <style:graphic-properties fo:min-height="2.998cm"/>
    </style:style>
    <style:style style:name="pr38" style:family="presentation" style:parent-style-name="MEEM_5f_Presentation_5f_Developpement_5f_Durable2-outline1">
      <style:graphic-properties fo:min-height="15.788cm"/>
    </style:style>
    <style:style style:name="pr39" style:family="presentation" style:parent-style-name="MEEM_5f_Presentation_5f_Developpement_5f_Durable2-outline1">
      <style:graphic-properties fo:min-height="15.679cm"/>
    </style:style>
    <style:style style:name="pr40" style:family="presentation" style:parent-style-name="MEEM_5f_Presentation_5f_Developpement_5f_Durable2-outline1">
      <style:graphic-properties fo:min-height="15.374cm"/>
    </style:style>
    <style:style style:name="pr41" style:family="presentation" style:parent-style-name="MEEM_5f_Presentation_5f_Developpement_5f_Durable2-title">
      <style:graphic-properties fo:min-height="3.151cm"/>
    </style:style>
    <style:style style:name="pr42" style:family="presentation" style:parent-style-name="MEEM_5f_Presentation_5f_Developpement_5f_Durable2-outline1">
      <style:graphic-properties fo:min-height="16.825cm"/>
    </style:style>
    <style:style style:name="co1" style:family="table-column">
      <style:table-column-properties style:column-width="1.472cm" style:use-optimal-column-width="false"/>
    </style:style>
    <style:style style:name="co2" style:family="table-column">
      <style:table-column-properties style:column-width="8.033cm" style:use-optimal-column-width="false"/>
    </style:style>
    <style:style style:name="co3" style:family="table-column">
      <style:table-column-properties style:column-width="3.506cm" style:use-optimal-column-width="false"/>
    </style:style>
    <style:style style:name="co4" style:family="table-column">
      <style:table-column-properties style:column-width="4.593cm" style:use-optimal-column-width="false"/>
    </style:style>
    <style:style style:name="co5" style:family="table-column">
      <style:table-column-properties style:column-width="9.852cm" style:use-optimal-column-width="false"/>
    </style:style>
    <style:style style:name="co6" style:family="table-column">
      <style:table-column-properties style:column-width="4.933cm" style:use-optimal-column-width="false"/>
    </style:style>
    <style:style style:name="co7" style:family="table-column">
      <style:table-column-properties style:column-width="3.51cm" style:use-optimal-column-width="false"/>
    </style:style>
    <style:style style:name="co8" style:family="table-column">
      <style:table-column-properties style:column-width="4.679cm" style:use-optimal-column-width="false"/>
    </style:style>
    <style:style style:name="co9" style:family="table-column">
      <style:table-column-properties style:column-width="12.087cm" style:use-optimal-column-width="false"/>
    </style:style>
    <style:style style:name="ro1" style:family="table-row">
      <style:table-row-properties style:row-height="0.56cm"/>
    </style:style>
    <style:style style:name="ro2" style:family="table-row">
      <style:table-row-properties style:row-height="0.727cm"/>
    </style:style>
    <style:style style:name="ro3" style:family="table-row">
      <style:table-row-properties style:row-height="1.635cm"/>
    </style:style>
    <style:style style:name="ro4" style:family="table-row">
      <style:table-row-properties style:row-height="1.847cm"/>
    </style:style>
    <style:style style:name="ro5" style:family="table-row">
      <style:table-row-properties style:row-height="1.32cm"/>
    </style:style>
    <style:style style:name="ro6" style:family="table-row">
      <style:table-row-properties style:row-height="1.181cm"/>
    </style:style>
    <style:style style:name="ro7" style:family="table-row">
      <style:table-row-properties style:row-height="2.542cm"/>
    </style:style>
    <style:style style:name="ro8" style:family="table-row">
      <style:table-row-properties style:row-height="1.385cm"/>
    </style:style>
    <style:style style:name="ro9" style:family="table-row">
      <style:table-row-properties style:row-height="1.647cm"/>
    </style:style>
    <style:style style:name="ro10" style:family="table-row">
      <style:table-row-properties style:row-height="1.793cm"/>
    </style:style>
    <style:style style:name="ro11" style:family="table-row">
      <style:table-row-properties style:row-height="1.986cm"/>
    </style:style>
    <style:style style:name="ro12" style:family="table-row">
      <style:table-row-properties style:row-height="1.238cm"/>
    </style:style>
    <style:style style:name="ro13" style:family="table-row">
      <style:table-row-properties style:row-height="2.168cm"/>
    </style:style>
    <style:style style:name="ce1" style:family="table-cell">
      <style:graphic-properties style:repeat="repeat"/>
      <style:paragraph-properties fo:text-align="justify"/>
      <style:text-properties style:font-name="Liberation Sans1" fo:font-size="11pt" fo:font-weight="bold" style:font-size-asian="11pt" style:font-weight-asian="bold" style:font-size-complex="11pt" style:font-weight-complex="bold"/>
    </style:style>
    <style:style style:name="ce2" style:family="table-cell">
      <style:graphic-properties style:repeat="repeat"/>
      <style:text-properties style:font-name="Liberation Sans1" fo:font-size="11pt" fo:font-weight="bold" style:font-size-asian="11pt" style:font-weight-asian="bold" style:font-size-complex="11pt" style:font-weight-complex="bold"/>
    </style:style>
    <style:style style:name="ce3" style:family="table-cell">
      <style:graphic-properties style:repeat="repeat"/>
      <style:paragraph-properties fo:text-align="justify"/>
      <style:text-properties style:font-name="Liberation Sans1" fo:font-size="11pt" style:font-size-asian="11pt" style:font-size-complex="11pt"/>
    </style:style>
    <style:style style:name="ce4" style:family="table-cell">
      <style:graphic-properties style:repeat="repeat"/>
      <style:paragraph-properties fo:text-align="justify"/>
      <style:text-properties style:use-window-font-color="true" style:font-name="Liberation Sans1" fo:font-size="11pt" style:font-size-asian="11pt" style:font-size-complex="11pt"/>
    </style:style>
    <style:style style:name="ce5" style:family="table-cell">
      <style:graphic-properties style:repeat="repeat"/>
      <style:paragraph-properties fo:text-align="justify"/>
      <style:text-properties style:use-window-font-color="true" style:font-name="Liberation Sans1" fo:font-size="11pt" fo:font-weight="bold" style:font-size-asian="11pt" style:font-weight-asian="bold" style:font-size-complex="11pt" style:font-weight-complex="bold"/>
    </style:style>
    <style:style style:name="ce6" style:family="table-cell">
      <style:graphic-properties style:repeat="repeat"/>
      <style:text-properties style:use-window-font-color="true" style:font-name="Liberation Sans1" fo:font-size="11pt" fo:font-weight="bold" style:font-size-asian="11pt" style:font-weight-asian="bold" style:font-size-complex="11pt" style:font-weight-complex="bold"/>
    </style:style>
    <style:style style:name="ce7" style:family="table-cell">
      <style:graphic-properties style:repeat="repeat"/>
      <style:text-properties style:use-window-font-color="true" style:font-name="Liberation Sans1" fo:font-size="11pt" style:font-size-asian="11pt" style:font-size-complex="11pt"/>
    </style:style>
    <style:style style:name="P1" style:family="paragraph">
      <style:paragraph-properties fo:text-align="start"/>
    </style:style>
    <style:style style:name="P2" style:family="paragraph">
      <style:paragraph-properties fo:margin-left="0cm" fo:margin-right="0cm" fo:margin-top="0cm" fo:margin-bottom="0.5cm" fo:text-align="center" fo:text-indent="0cm"/>
    </style:style>
    <style:style style:name="P3" style:family="paragraph">
      <style:paragraph-properties fo:margin-left="0cm" fo:margin-right="0cm" fo:margin-top="0cm" fo:margin-bottom="0.5cm" fo:text-align="end" fo:text-indent="0cm"/>
    </style:style>
    <style:style style:name="P4" style:family="paragraph">
      <style:paragraph-properties fo:margin-left="0cm" fo:margin-right="0cm" fo:margin-top="0cm" fo:margin-bottom="0.5cm" fo:text-align="start" fo:text-indent="0cm"/>
    </style:style>
    <style:style style:name="P5" style:family="paragraph">
      <style:paragraph-properties fo:margin-left="0cm" fo:margin-right="0cm" fo:margin-top="0cm" fo:margin-bottom="0.5cm" fo:text-align="center" fo:text-indent="0cm"/>
      <style:text-properties style:font-name="Liberation Sans1" fo:font-size="26pt" fo:font-weight="bold" style:font-size-asian="26pt" style:font-weight-asian="bold" style:font-size-complex="26pt" style:font-weight-complex="bold"/>
    </style:style>
    <style:style style:name="P6" style:family="paragraph">
      <style:paragraph-properties fo:margin-left="0.953cm" fo:margin-right="0cm" fo:margin-top="0cm" fo:margin-bottom="0.503cm" fo:text-indent="-0.953cm" style:text-autospace="none"/>
    </style:style>
    <style:style style:name="P7" style:family="paragraph">
      <style:paragraph-properties fo:margin-left="0.953cm" fo:margin-right="0cm" fo:margin-top="0cm" fo:margin-bottom="0.503cm" fo:text-indent="0cm" style:text-autospace="none"/>
      <style:text-properties fo:color="#999999" style:font-name="Arial4" fo:font-weight="bold" style:font-name-asian="SimSun8" style:font-weight-asian="bold" style:font-name-complex="Arial4" style:font-size-complex="22pt" style:font-weight-complex="bold"/>
    </style:style>
    <style:style style:name="P8" style:family="paragraph">
      <style:paragraph-properties fo:margin-left="0cm" fo:margin-right="0cm" fo:margin-top="0cm" fo:margin-bottom="0.5cm" fo:text-align="center" fo:text-indent="0cm" style:text-autospace="ideograph-alpha"/>
    </style:style>
    <style:style style:name="P9" style:family="paragraph">
      <style:paragraph-properties fo:margin-left="0cm" fo:margin-right="0cm" fo:margin-top="0cm" fo:margin-bottom="0.5cm" fo:text-align="start" fo:text-indent="0cm" style:text-autospace="ideograph-alpha"/>
    </style:style>
    <style:style style:name="P10" style:family="paragraph">
      <style:paragraph-properties fo:margin-left="0cm" fo:margin-right="0cm" fo:margin-top="0cm" fo:margin-bottom="0.5cm" fo:text-indent="0cm" style:text-autospace="ideograph-alpha"/>
    </style:style>
    <style:style style:name="P11" style:family="paragraph">
      <style:text-properties style:font-name="Liberation Sans1" fo:font-size="22pt" style:font-size-asian="22pt" style:font-size-complex="22pt"/>
    </style:style>
    <style:style style:name="P12" style:family="paragraph">
      <style:paragraph-properties fo:text-align="center"/>
    </style:style>
    <style:style style:name="P13" style:family="paragraph">
      <style:paragraph-properties fo:text-align="center"/>
      <style:text-properties fo:color="#ffffff" fo:font-size="11pt" style:font-size-asian="11pt" style:font-size-complex="11pt"/>
    </style:style>
    <style:style style:name="P14" style:family="paragraph">
      <style:text-properties fo:font-size="20pt"/>
    </style:style>
    <style:style style:name="P15" style:family="paragraph">
      <style:text-properties fo:font-size="24pt" style:font-size-asian="40pt" style:font-size-complex="40pt"/>
    </style:style>
    <style:style style:name="P16" style:family="paragraph">
      <style:text-properties fo:font-size="40pt" style:font-size-asian="40pt" style:font-size-complex="40pt"/>
    </style:style>
    <style:style style:name="P17" style:family="paragraph">
      <style:text-properties fo:font-size="22pt" style:font-size-asian="36pt" style:font-size-complex="36pt"/>
    </style:style>
    <style:style style:name="P18" style:family="paragraph">
      <style:paragraph-properties fo:text-align="center"/>
      <style:text-properties fo:color="#999999" style:text-outline="false" style:text-line-through-style="none" style:text-line-through-type="none" style:font-name="Liberation Sans8" fo:font-size="40pt" fo:font-style="normal" fo:text-shadow="none" style:text-underline-style="none" fo:font-weight="bold" style:letter-kerning="true" style:font-name-asian="Lucida Sans Unicode3" style:font-size-asian="40pt" style:font-style-asian="normal" style:font-weight-asian="normal" style:font-name-complex="Mangal3" style:font-size-complex="40pt" style:font-style-complex="normal" style:font-weight-complex="normal" style:text-emphasize="none" style:font-relief="none" style:text-overline-style="none" style:text-overline-color="font-color"/>
    </style:style>
    <style:style style:name="P19" style:family="paragraph">
      <style:paragraph-properties fo:margin-top="0cm" fo:margin-bottom="0.499cm"/>
    </style:style>
    <style:style style:name="P20" style:family="paragraph">
      <style:paragraph-properties fo:margin-top="0cm" fo:margin-bottom="0.1cm"/>
    </style:style>
    <style:style style:name="P21" style:family="paragraph">
      <style:paragraph-properties fo:margin-left="0cm" fo:margin-right="0cm" fo:margin-top="0cm" fo:margin-bottom="0.499cm" fo:text-indent="0cm"/>
    </style:style>
    <style:style style:name="P22" style:family="paragraph">
      <style:paragraph-properties fo:margin-left="0cm" fo:margin-right="0cm" fo:margin-top="0cm" fo:margin-bottom="0.499cm" fo:text-indent="0cm"/>
      <style:text-properties style:use-window-font-color="true" style:text-outline="false" style:text-line-through-style="none" style:text-line-through-type="none" style:font-name="Liberation Sans6" fo:font-size="20pt" fo:font-style="normal" fo:text-shadow="none" style:text-underline-style="none" fo:font-weight="normal" style:letter-kerning="true" style:font-name-asian="Lucida Sans Unicode3" style:font-size-asian="32pt" style:font-style-asian="normal" style:font-weight-asian="normal" style:font-name-complex="Mangal3" style:font-size-complex="32pt" style:font-style-complex="normal" style:font-weight-complex="normal" style:text-emphasize="none" style:font-relief="none" style:text-overline-style="none" style:text-overline-color="font-color"/>
    </style:style>
    <style:style style:name="P23" style:family="paragraph">
      <style:paragraph-properties fo:margin-top="0cm" fo:margin-bottom="0.4cm" fo:text-align="center"/>
    </style:style>
    <style:style style:name="P24" style:family="paragraph">
      <style:paragraph-properties fo:margin-top="0cm" fo:margin-bottom="0.4cm"/>
    </style:style>
    <style:style style:name="P25" style:family="paragraph">
      <style:paragraph-properties fo:margin-top="0cm" fo:margin-bottom="0.4cm" fo:text-align="start"/>
    </style:style>
    <style:style style:name="P26" style:family="paragraph">
      <style:paragraph-properties fo:margin-top="0cm" fo:margin-bottom="0.4cm" fo:text-align="center"/>
      <style:text-properties style:font-name="Liberation Sans6" fo:font-size="22pt" style:letter-kerning="true" style:font-size-asian="32pt" style:font-name-complex="Mangal3" style:font-size-complex="32pt"/>
    </style:style>
    <style:style style:name="P27" style:family="paragraph">
      <style:paragraph-properties fo:margin-top="0cm" fo:margin-bottom="0.4cm"/>
      <style:text-properties style:use-window-font-color="true" style:text-outline="false" style:text-line-through-style="none" style:text-line-through-type="none" style:font-name="Liberation Sans6" fo:font-size="22pt" fo:font-style="normal" fo:text-shadow="none" style:text-underline-style="none" fo:font-weight="normal" style:letter-kerning="true" style:font-name-asian="Lucida Sans Unicode3" style:font-size-asian="32pt" style:font-style-asian="normal" style:font-weight-asian="normal" style:font-name-complex="Mangal3" style:font-size-complex="32pt" style:font-style-complex="normal" style:font-weight-complex="normal" style:text-emphasize="none" style:font-relief="none" style:text-overline-style="none" style:text-overline-color="font-color"/>
    </style:style>
    <style:style style:name="P28" style:family="paragraph">
      <style:text-properties fo:font-size="36pt" style:font-size-asian="36pt" style:font-size-complex="36pt"/>
    </style:style>
    <style:style style:name="P29" style:family="paragraph">
      <style:text-properties fo:color="#666666" fo:font-size="28pt" style:font-size-asian="28pt" style:font-size-complex="28pt"/>
    </style:style>
    <style:style style:name="P30" style:family="paragraph">
      <style:paragraph-properties fo:text-align="start"/>
      <style:text-properties fo:font-size="20pt" style:font-size-asian="20pt" style:font-size-complex="20pt"/>
    </style:style>
    <style:style style:name="P31" style:family="paragraph">
      <style:text-properties fo:font-size="24pt" fo:font-weight="bold" style:font-size-asian="24pt" style:font-weight-asian="bold" style:font-size-complex="24pt" style:font-weight-complex="bold"/>
    </style:style>
    <style:style style:name="P32" style:family="paragraph">
      <style:text-properties fo:font-size="18pt" style:font-size-asian="18pt" style:font-size-complex="18pt"/>
    </style:style>
    <style:style style:name="P33" style:family="paragraph">
      <style:paragraph-properties fo:margin-left="1.27cm" fo:margin-right="0cm" fo:margin-top="0cm" fo:margin-bottom="0.2cm" fo:text-indent="-0.635cm" style:text-autospace="none">
        <style:tab-stops>
          <style:tab-stop style:position="1.27cm"/>
        </style:tab-stops>
      </style:paragraph-properties>
    </style:style>
    <style:style style:name="P34" style:family="paragraph">
      <style:paragraph-properties fo:margin-left="1.27cm" fo:margin-right="0cm" fo:margin-top="0cm" fo:margin-bottom="0.2cm" fo:text-indent="-0.635cm">
        <style:tab-stops>
          <style:tab-stop style:position="1.27cm"/>
        </style:tab-stops>
      </style:paragraph-properties>
    </style:style>
    <style:style style:name="P35" style:family="paragraph">
      <style:paragraph-properties fo:margin-top="0cm" fo:margin-bottom="0.1cm" fo:text-align="center"/>
    </style:style>
    <style:style style:name="P36" style:family="paragraph">
      <style:paragraph-properties fo:margin-top="0cm" fo:margin-bottom="0.1cm" fo:text-align="center"/>
      <style:text-properties fo:font-size="20pt" style:font-size-asian="20pt" style:font-size-complex="20pt"/>
    </style:style>
    <style:style style:name="P37" style:family="paragraph">
      <style:paragraph-properties fo:text-align="center"/>
      <style:text-properties fo:font-size="22pt" fo:font-weight="bold" style:font-size-asian="22pt" style:font-weight-asian="bold" style:font-size-complex="22pt" style:font-weight-complex="bold"/>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4"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39" style:family="paragraph">
      <style:paragraph-properties fo:text-align="center"/>
      <style:text-properties fo:font-size="16pt" fo:font-weight="bold" style:font-size-asian="16pt" style:font-weight-asian="bold" style:font-size-complex="16pt" style:font-weight-complex="bold"/>
    </style:style>
    <style:style style:name="P40" style:family="paragraph">
      <style:paragraph-properties fo:text-align="center"/>
      <style:text-properties fo:font-size="11pt" fo:font-weight="normal" style:font-size-asian="11pt" style:font-weight-asian="normal" style:font-size-complex="11pt" style:font-weight-complex="normal"/>
    </style:style>
    <style:style style:name="P41" style:family="paragraph">
      <style:paragraph-properties fo:text-align="start"/>
      <style:text-properties fo:font-size="16pt" style:font-size-asian="16pt" style:font-size-complex="16pt"/>
    </style:style>
    <style:style style:name="P42" style:family="paragraph">
      <style:paragraph-properties fo:text-align="start"/>
      <style:text-properties fo:font-size="11pt" style:font-size-asian="11pt" style:font-size-complex="11pt"/>
    </style:style>
    <style:style style:name="P43" style:family="paragraph">
      <style:paragraph-properties fo:text-align="center"/>
      <style:text-properties fo:font-size="14pt" fo:font-weight="bold" style:font-size-asian="14pt" style:font-weight-asian="bold" style:font-size-complex="14pt" style:font-weight-complex="bold"/>
    </style:style>
    <style:style style:name="P44" style:family="paragraph">
      <style:paragraph-properties fo:text-align="center"/>
      <style:text-properties fo:font-size="20pt" style:font-size-asian="20pt" style:font-size-complex="20pt"/>
    </style:style>
    <style:style style:name="P45" style:family="paragraph">
      <style:paragraph-properties fo:margin-top="0.1cm" fo:margin-bottom="0.6cm" fo:text-align="justify"/>
    </style:style>
    <style:style style:name="P46" style:family="paragraph">
      <style:paragraph-properties fo:margin-top="0.1cm" fo:margin-bottom="0.6cm" fo:text-align="center"/>
    </style:style>
    <style:style style:name="P47" style:family="paragraph">
      <style:text-properties fo:font-size="20pt" style:font-size-asian="20pt" style:font-size-complex="20pt"/>
    </style:style>
    <style:style style:name="P48" style:family="paragraph">
      <style:paragraph-properties fo:margin-top="0cm" fo:margin-bottom="0.2cm"/>
    </style:style>
    <style:style style:name="P49" style:family="paragraph">
      <style:paragraph-properties fo:margin-top="0cm" fo:margin-bottom="0.3cm"/>
    </style:style>
    <style:style style:name="P50" style:family="paragraph">
      <style:text-properties fo:font-size="32pt" style:font-size-asian="32pt" style:font-size-complex="32pt"/>
    </style:style>
    <style:style style:name="P51" style:family="paragraph">
      <style:paragraph-properties fo:text-align="justify"/>
      <style:text-properties fo:font-size="18pt"/>
    </style:style>
    <style:style style:name="P52" style:family="paragraph">
      <style:text-properties fo:font-size="18pt"/>
    </style:style>
    <style:style style:name="P53" style:family="paragraph">
      <style:paragraph-properties fo:text-align="start"/>
      <style:text-properties fo:font-size="18pt"/>
    </style:style>
    <style:style style:name="P54" style:family="paragraph">
      <style:paragraph-properties>
        <style:tab-stops>
          <style:tab-stop style:position="21.789cm"/>
        </style:tab-stops>
      </style:paragraph-properties>
    </style:style>
    <style:style style:name="P55" style:family="paragraph">
      <style:paragraph-properties fo:margin-left="0cm" fo:margin-right="0cm" fo:text-indent="0cm"/>
    </style:style>
    <style:style style:name="P56" style:family="paragraph">
      <style:paragraph-properties style:writing-mode="lr-tb" style:font-independent-line-spacing="true"/>
    </style:style>
    <style:style style:name="P57" style:family="paragraph">
      <style:paragraph-properties fo:margin-left="0.952cm" fo:margin-right="0cm" fo:margin-top="0cm" fo:margin-bottom="0.502cm" fo:text-align="center" fo:text-indent="-0.952cm"/>
    </style:style>
    <style:style style:name="P58" style:family="paragraph">
      <style:paragraph-properties fo:margin-left="0.952cm" fo:margin-right="0cm" fo:margin-top="0cm" fo:margin-bottom="0.216cm" fo:line-height="95%" fo:text-align="justify" fo:text-indent="-0.952cm"/>
    </style:style>
    <style:style style:name="P59" style:family="paragraph">
      <style:paragraph-properties fo:margin-left="0.952cm" fo:margin-right="0cm" fo:margin-top="0cm" fo:margin-bottom="0.502cm" fo:line-height="95%" fo:text-indent="-0.952cm"/>
    </style:style>
    <style:style style:name="P60" style:family="paragraph">
      <style:paragraph-properties fo:margin-left="0.952cm" fo:margin-right="0cm" fo:margin-top="0cm" fo:margin-bottom="0.502cm" fo:text-indent="-0.952cm"/>
    </style:style>
    <style:style style:name="P61" style:family="paragraph">
      <style:paragraph-properties fo:margin-left="0cm" fo:margin-right="0cm" fo:text-align="center" fo:text-indent="0cm"/>
    </style:style>
    <style:style style:name="P62" style:family="paragraph">
      <style:paragraph-properties fo:margin-left="0cm" fo:margin-right="0cm" fo:text-align="center" fo:text-indent="0cm" style:writing-mode="lr-tb" style:font-independent-line-spacing="true"/>
      <style:text-properties fo:font-size="18pt"/>
    </style:style>
    <style:style style:name="P63" style:family="paragraph">
      <style:paragraph-properties style:writing-mode="lr-tb" style:font-independent-line-spacing="true"/>
      <style:text-properties fo:font-size="36pt" style:font-size-asian="36pt" style:font-size-complex="36pt"/>
    </style:style>
    <style:style style:name="P64" style:family="paragraph">
      <style:paragraph-properties fo:margin-left="0cm" fo:margin-right="0cm" fo:margin-top="0cm" fo:margin-bottom="0.502cm" fo:text-indent="0cm"/>
    </style:style>
    <style:style style:name="P65" style:family="paragraph">
      <style:text-properties fo:font-size="12pt"/>
    </style:style>
    <style:style style:name="P66" style:family="paragraph">
      <style:paragraph-properties fo:margin-left="1.199cm" fo:margin-right="0cm" fo:margin-top="0cm" fo:margin-bottom="0.502cm" fo:text-align="center" fo:text-indent="-0.9cm"/>
    </style:style>
    <style:style style:name="P67" style:family="paragraph">
      <style:paragraph-properties fo:margin-left="0cm" fo:margin-right="0cm" fo:margin-top="0cm" fo:margin-bottom="0.502cm" fo:text-align="justify" fo:text-indent="0cm"/>
    </style:style>
    <style:style style:name="P68" style:family="paragraph">
      <style:paragraph-properties fo:margin-left="2.394cm" fo:margin-right="0cm" fo:margin-top="0cm" fo:margin-bottom="0.401cm" fo:text-indent="-0.895cm"/>
    </style:style>
    <style:style style:name="P69" style:family="paragraph">
      <style:paragraph-properties fo:margin-left="1.199cm" fo:margin-right="0cm" fo:margin-top="0cm" fo:margin-bottom="0.202cm" fo:text-indent="-0.9cm"/>
    </style:style>
    <style:style style:name="P70" style:family="paragraph">
      <style:paragraph-properties fo:margin-left="0.952cm" fo:margin-right="0cm" fo:margin-top="0cm" fo:margin-bottom="0.211cm" fo:line-height="95%" fo:text-align="justify" fo:text-indent="-0.952cm"/>
    </style:style>
    <style:style style:name="P71" style:family="paragraph">
      <style:paragraph-properties fo:margin-left="0.952cm" fo:margin-right="0cm" fo:margin-top="0cm" fo:margin-bottom="0.502cm" fo:text-align="justify" fo:text-indent="-0.952cm"/>
    </style:style>
    <style:style style:name="P72" style:family="paragraph">
      <style:paragraph-properties fo:margin-top="0cm" fo:margin-bottom="0cm"/>
    </style:style>
    <style:style style:name="P73" style:family="paragraph">
      <style:paragraph-properties fo:margin-top="0cm" fo:margin-bottom="0cm" fo:text-align="center"/>
    </style:style>
    <style:style style:name="P74" style:family="paragraph">
      <style:paragraph-properties fo:margin-left="0cm" fo:margin-right="0cm" fo:margin-top="0cm" fo:margin-bottom="0.212cm" fo:text-align="justify" fo:text-indent="1.251cm"/>
    </style:style>
    <style:style style:name="P75" style:family="paragraph">
      <style:paragraph-properties fo:margin-top="0cm" fo:margin-bottom="0cm" fo:text-align="justify"/>
    </style:style>
    <style:style style:name="P76" style:family="paragraph">
      <style:paragraph-properties fo:margin-top="0cm" fo:margin-bottom="0.2cm" fo:text-align="start"/>
    </style:style>
    <style:style style:name="P77" style:family="paragraph">
      <style:paragraph-properties fo:margin-top="0cm" fo:margin-bottom="0cm" fo:text-align="start"/>
    </style:style>
    <style:style style:name="P78" style:family="paragraph">
      <style:paragraph-properties fo:text-align="center"/>
      <style:text-properties fo:font-size="11pt"/>
    </style:style>
    <style:style style:name="P79" style:family="paragraph">
      <style:paragraph-properties fo:text-align="justify"/>
    </style:style>
    <style:style style:name="P80" style:family="paragraph">
      <style:paragraph-properties fo:text-align="start"/>
      <style:text-properties fo:font-size="26pt" style:font-size-asian="44pt" style:font-size-complex="44pt"/>
    </style:style>
    <style:style style:name="P81" style:family="paragraph">
      <style:paragraph-properties fo:margin-top="0cm" fo:margin-bottom="0.3cm" fo:text-align="start"/>
    </style:style>
    <style:style style:name="P82" style:family="paragraph">
      <style:paragraph-properties fo:margin-top="0cm" fo:margin-bottom="0.1cm" fo:text-align="start"/>
    </style:style>
    <style:style style:name="P83" style:family="paragraph">
      <style:paragraph-properties fo:margin-left="0cm" fo:margin-right="0cm" fo:margin-top="0cm" fo:margin-bottom="0cm" fo:text-align="justify" fo:text-indent="1.251cm"/>
    </style:style>
    <style:style style:name="P84" style:family="paragraph">
      <style:text-properties style:font-name="Liberation Sans1" fo:font-size="26pt" style:font-size-asian="26pt" style:font-size-complex="26pt"/>
    </style:style>
    <style:style style:name="P85" style:family="paragraph">
      <style:text-properties fo:font-size="22pt" style:font-size-asian="22pt" style:font-size-complex="22pt"/>
    </style:style>
    <style:style style:name="T1" style:family="text">
      <style:text-properties style:font-name="Liberation Sans1" fo:font-size="36pt" fo:font-weight="bold" style:letter-kerning="true" style:font-name-asian="SimSun4" style:font-size-asian="36pt" style:font-weight-asian="bold" style:font-name-complex="Mangal3" style:font-size-complex="36pt" style:font-weight-complex="bold"/>
    </style:style>
    <style:style style:name="T2" style:family="text">
      <style:text-properties style:font-name="Liberation Sans1" fo:font-size="24pt" fo:font-weight="bold" style:letter-kerning="true" style:font-name-asian="SimSun4" style:font-size-asian="24pt" style:font-weight-asian="bold" style:font-name-complex="Mangal3" style:font-size-complex="24pt" style:font-weight-complex="bold"/>
    </style:style>
    <style:style style:name="T3" style:family="text">
      <style:text-properties style:font-name="Liberation Sans1" fo:font-size="40pt" fo:font-weight="bold" style:letter-kerning="true" style:font-name-asian="SimSun4" style:font-size-asian="40pt" style:font-weight-asian="bold" style:font-name-complex="Mangal3" style:font-size-complex="40pt" style:font-weight-complex="bold"/>
    </style:style>
    <style:style style:name="T4" style:family="text">
      <style:text-properties style:font-name="Liberation Sans1" fo:font-size="26pt" fo:font-weight="bold" style:letter-kerning="true" style:font-name-asian="SimSun4" style:font-size-asian="26pt" style:font-weight-asian="bold" style:font-name-complex="Mangal3" style:font-size-complex="26pt" style:font-weight-complex="bold"/>
    </style:style>
    <style:style style:name="T5" style:family="text">
      <style:text-properties fo:color="#999999" style:text-outline="false" style:text-line-through-style="none" style:text-line-through-type="none" style:font-name="Arial4" fo:font-size="32pt" fo:font-style="normal" fo:text-shadow="none" style:text-underline-style="none" fo:font-weight="bold" style:letter-kerning="true" style:font-name-asian="SimSun8" style:font-size-asian="44pt" style:font-style-asian="normal" style:font-weight-asian="bold" style:font-name-complex="Arial4" style:font-size-complex="22pt" style:font-style-complex="normal" style:font-weight-complex="bold" style:text-emphasize="none" style:font-relief="none" style:text-overline-style="none" style:text-overline-color="font-color"/>
    </style:style>
    <style:style style:name="T6" style:family="text">
      <style:text-properties fo:color="#999999" style:text-outline="false" style:text-line-through-style="none" style:text-line-through-type="none" style:font-name="Arial4" fo:font-size="32pt" fo:font-style="normal" fo:text-shadow="none" style:text-underline-style="none" fo:font-weight="bold" style:letter-kerning="true" style:font-name-asian="SimSun8" style:font-size-asian="44pt" style:font-style-asian="normal" style:font-weight-asian="bold" style:font-name-complex="Arial4" style:font-size-complex="32pt" style:font-style-complex="normal" style:font-weight-complex="bold" style:text-emphasize="none" style:font-relief="none" style:text-overline-style="none" style:text-overline-color="font-color"/>
    </style:style>
    <style:style style:name="T7" style:family="text">
      <style:text-properties style:font-name="Liberation Sans1" fo:font-size="22pt" fo:font-weight="bold" style:font-size-asian="22pt" style:font-weight-asian="bold" style:font-name-complex="Tahoma1" style:font-size-complex="22pt" style:font-weight-complex="bold"/>
    </style:style>
    <style:style style:name="T8" style:family="text">
      <style:text-properties style:font-name="Liberation Sans1" fo:font-size="22pt" fo:font-weight="bold" style:font-size-asian="22pt" style:font-weight-asian="bold" style:font-size-complex="22pt" style:font-weight-complex="bold"/>
    </style:style>
    <style:style style:name="T9" style:family="text">
      <style:text-properties style:font-name="Liberation Sans1" fo:font-size="22pt" fo:font-weight="normal" style:font-size-asian="22pt" style:font-weight-asian="normal" style:font-name-complex="Tahoma1" style:font-size-complex="22pt" style:font-weight-complex="normal"/>
    </style:style>
    <style:style style:name="T10" style:family="text">
      <style:text-properties style:font-name="Liberation Sans1" fo:font-size="22pt" style:font-size-asian="22pt" style:font-size-complex="22pt"/>
    </style:style>
    <style:style style:name="T11" style:family="text">
      <style:text-properties style:use-window-font-color="true" style:font-name="Liberation Sans1" fo:font-size="22pt" fo:font-weight="bold" style:font-size-asian="22pt" style:font-weight-asian="bold" style:font-size-complex="22pt" style:font-weight-complex="bold"/>
    </style:style>
    <style:style style:name="T12" style:family="text">
      <style:text-properties style:use-window-font-color="true" style:font-name="Liberation Sans1" fo:font-size="22pt" style:font-size-asian="22pt" style:font-size-complex="22pt"/>
    </style:style>
    <style:style style:name="T13" style:family="text">
      <style:text-properties fo:color="#ffffff" fo:font-size="11pt" style:font-size-asian="11pt" style:font-size-complex="11pt"/>
    </style:style>
    <style:style style:name="T14" style:family="text">
      <style:text-properties fo:font-size="36pt" style:font-size-asian="36pt" style:font-size-complex="36pt"/>
    </style:style>
    <style:style style:name="T15" style:family="text">
      <style:text-properties fo:font-size="24pt" fo:font-weight="bold" style:font-size-asian="40pt" style:font-weight-asian="bold" style:font-size-complex="40pt" style:font-weight-complex="bold"/>
    </style:style>
    <style:style style:name="T16" style:family="text">
      <style:text-properties fo:font-size="22pt" fo:font-weight="normal" style:font-size-asian="36pt" style:font-weight-asian="normal" style:font-size-complex="36pt" style:font-weight-complex="normal"/>
    </style:style>
    <style:style style:name="T17" style:family="text">
      <style:text-properties style:use-window-font-color="true" style:text-outline="false" style:text-line-through-style="none" style:text-line-through-type="none" style:font-name="Liberation Sans6" fo:font-size="24pt" fo:text-shadow="none" style:text-underline-style="none" fo:font-weight="normal" style:letter-kerning="true" style:font-name-asian="Lucida Sans Unicode3" style:font-size-asian="24pt" style:font-weight-asian="normal" style:font-name-complex="Mangal3" style:font-size-complex="24pt" style:font-weight-complex="normal" style:text-emphasize="none" style:font-relief="none" style:text-overline-style="none" style:text-overline-color="font-color"/>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fo:font-size="24pt" style:font-size-asian="40pt" style:font-size-complex="40pt"/>
    </style:style>
    <style:style style:name="T21" style:family="text">
      <style:text-properties fo:font-size="24pt" fo:font-weight="normal" style:font-size-asian="40pt" style:font-weight-asian="normal" style:font-size-complex="40pt" style:font-weight-complex="normal"/>
    </style:style>
    <style:style style:name="T22" style:family="text">
      <style:text-properties fo:color="#000000" fo:font-size="24pt" style:font-size-asian="24pt" style:font-size-complex="24pt"/>
    </style:style>
    <style:style style:name="T23" style:family="text">
      <style:text-properties fo:color="#0000ff" fo:font-size="24pt" fo:font-style="normal" fo:font-weight="bold" style:font-size-asian="40pt" style:font-style-asian="normal" style:font-weight-asian="bold" style:font-size-complex="40pt" style:font-style-complex="normal" style:font-weight-complex="bold"/>
    </style:style>
    <style:style style:name="T24" style:family="text">
      <style:text-properties fo:color="#999999" style:text-outline="false" style:text-line-through-style="none" style:text-line-through-type="none" style:font-name="Liberation Sans8" fo:font-size="40pt" fo:font-style="normal" fo:text-shadow="none" style:text-underline-style="none" fo:font-weight="bold" style:letter-kerning="true" style:font-name-asian="Lucida Sans Unicode3" style:font-size-asian="40pt" style:font-style-asian="normal" style:font-weight-asian="normal" style:font-name-complex="Mangal3" style:font-size-complex="40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Liberation Sans6" fo:font-size="24pt" fo:text-shadow="none" style:text-underline-style="none" fo:font-weight="bold" style:letter-kerning="true" style:font-name-asian="Lucida Sans Unicode3" style:font-size-asian="24pt" style:font-weight-asian="bold" style:font-name-complex="Mangal3" style:font-size-complex="24pt" style:font-weight-complex="bold" style:text-emphasize="none" style:font-relief="none" style:text-overline-style="none" style:text-overline-color="font-color"/>
    </style:style>
    <style:style style:name="T26" style:family="text">
      <style:text-properties fo:color="#3333ff" style:font-name="Liberation Sans6" fo:font-size="26pt" fo:font-weight="bold" style:font-name-asian="Lucida Sans Unicode3" style:font-size-asian="26pt" style:font-weight-asian="bold" style:font-size-complex="26pt" style:font-weight-complex="bold"/>
    </style:style>
    <style:style style:name="T27" style:family="text">
      <style:text-properties fo:color="#3333ff" style:text-outline="false" style:text-line-through-style="none" style:text-line-through-type="none" style:font-name="Liberation Sans6" fo:font-size="26pt" fo:font-style="normal" fo:text-shadow="none" style:text-underline-style="none" fo:font-weight="bold" style:letter-kerning="true" style:font-name-asian="Lucida Sans Unicode3" style:font-size-asian="26pt" style:font-style-asian="normal" style:font-weight-asian="bold" style:font-name-complex="Mangal3" style:font-size-complex="26pt" style:font-style-complex="normal" style:font-weight-complex="bold" style:text-emphasize="none" style:font-relief="none" style:text-overline-style="none" style:text-overline-color="font-color"/>
    </style:style>
    <style:style style:name="T28" style:family="text">
      <style:text-properties fo:color="#3333ff" style:text-outline="false" style:text-line-through-style="none" style:text-line-through-type="none" style:text-position="super 58%" style:font-name="Liberation Sans6" fo:font-size="26pt" fo:font-style="normal" fo:text-shadow="none" style:text-underline-style="none" fo:font-weight="bold" style:letter-kerning="true" style:font-name-asian="Lucida Sans Unicode3" style:font-size-asian="26pt" style:font-style-asian="normal" style:font-weight-asian="bold" style:font-name-complex="Mangal3" style:font-size-complex="26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Liberation Sans6" fo:font-size="24pt" fo:font-style="normal" fo:text-shadow="none" style:text-underline-style="none" fo:font-weight="normal" style:letter-kerning="true" style:font-name-asian="Lucida Sans Unicode3" style:font-size-asian="24pt" style:font-style-asian="normal" style:font-weight-asian="normal" style:font-name-complex="Mangal3" style:font-size-complex="24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Liberation Sans6" fo:font-size="24pt" fo:font-style="normal" fo:text-shadow="none" style:text-underline-style="none" fo:font-weight="bold" style:letter-kerning="true" style:font-name-asian="Lucida Sans Unicode3" style:font-size-asian="24pt" style:font-style-asian="normal" style:font-weight-asian="bold" style:font-name-complex="Mangal3" style:font-size-complex="24pt" style:font-style-complex="normal" style:font-weight-complex="bold"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Liberation Sans6" fo:font-size="24pt" fo:font-style="normal" fo:text-shadow="none" style:text-underline-style="solid" style:text-underline-width="auto" style:text-underline-color="font-color" fo:font-weight="normal" style:letter-kerning="true" style:font-name-asian="Lucida Sans Unicode3" style:font-size-asian="24pt" style:font-style-asian="normal" style:font-weight-asian="normal" style:font-name-complex="Mangal3" style:font-size-complex="2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Liberation Sans6" fo:font-size="20pt" fo:font-style="normal" fo:text-shadow="none" style:text-underline-style="none" fo:font-weight="normal" style:letter-kerning="true" style:font-name-asian="Lucida Sans Unicode3" style:font-size-asian="20pt" style:font-style-asian="normal" style:font-weight-asian="normal" style:font-name-complex="Mangal3" style:font-size-complex="20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Liberation Sans6" fo:font-size="18pt" fo:font-style="normal" fo:text-shadow="none" style:text-underline-style="none" fo:font-weight="normal" style:letter-kerning="true" style:font-name-asian="Lucida Sans Unicode3" style:font-size-asian="18pt" style:font-style-asian="normal" style:font-weight-asian="normal" style:font-name-complex="Mangal3" style:font-size-complex="18pt" style:font-style-complex="normal" style:font-weight-complex="normal" style:text-emphasize="none" style:font-relief="none" style:text-overline-style="none" style:text-overline-color="font-color"/>
    </style:style>
    <style:style style:name="T34" style:family="text">
      <style:text-properties fo:color="#3333ff" style:text-outline="false" style:text-line-through-style="none" style:text-line-through-type="none" style:font-name="Liberation Sans6" fo:font-size="24pt" fo:font-style="normal" fo:text-shadow="none" style:text-underline-style="solid" style:text-underline-width="auto" style:text-underline-color="font-color" fo:font-weight="normal" style:letter-kerning="true" style:font-name-asian="Lucida Sans Unicode3" style:font-size-asian="24pt" style:font-style-asian="normal" style:font-weight-asian="normal" style:font-name-complex="Mangal3" style:font-size-complex="24pt" style:font-style-complex="normal" style:font-weight-complex="normal" style:text-emphasize="none" style:font-relief="none" style:text-overline-style="none" style:text-overline-color="font-color"/>
    </style:style>
    <style:style style:name="T35" style:family="text">
      <style:text-properties fo:color="#3333ff" style:text-outline="false" style:text-line-through-style="none" style:text-line-through-type="none" style:font-name="Liberation Sans6" fo:font-size="20pt" fo:font-style="normal" fo:text-shadow="none" style:text-underline-style="solid" style:text-underline-width="auto" style:text-underline-color="font-color" fo:font-weight="normal" style:letter-kerning="true" style:font-name-asian="Lucida Sans Unicode3" style:font-size-asian="20pt" style:font-style-asian="normal" style:font-weight-asian="normal" style:font-name-complex="Mangal3" style:font-size-complex="20pt" style:font-style-complex="normal" style:font-weight-complex="normal" style:text-emphasize="none" style:font-relief="none" style:text-overline-style="none" style:text-overline-color="font-color"/>
    </style:style>
    <style:style style:name="T36" style:family="text">
      <style:text-properties fo:color="#3333ff" style:text-outline="false" style:text-line-through-style="none" style:text-line-through-type="none" style:font-name="Liberation Sans6" fo:font-size="20pt" fo:font-style="normal" fo:text-shadow="none" style:text-underline-style="none" fo:font-weight="normal" style:letter-kerning="true" style:font-name-asian="Lucida Sans Unicode3" style:font-size-asian="20pt" style:font-style-asian="normal" style:font-weight-asian="normal" style:font-name-complex="Mangal3" style:font-size-complex="20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text-position="super 58%" style:font-name="Liberation Sans6" fo:font-size="20pt" fo:font-style="normal" fo:text-shadow="none" style:text-underline-style="none" fo:font-weight="normal" style:letter-kerning="true" style:font-name-asian="Lucida Sans Unicode3" style:font-size-asian="20pt" style:font-style-asian="normal" style:font-weight-asian="normal" style:font-name-complex="Mangal3" style:font-size-complex="20pt" style:font-style-complex="normal" style:font-weight-complex="normal" style:text-emphasize="none" style:font-relief="none" style:text-overline-style="none" style:text-overline-color="font-color"/>
    </style:style>
    <style:style style:name="T38" style:family="text">
      <style:text-properties style:font-name="Liberation Sans6" fo:font-size="22pt" fo:font-weight="bold" style:letter-kerning="true" style:font-size-asian="32pt" style:font-weight-asian="bold" style:font-name-complex="Mangal3" style:font-size-complex="32pt" style:font-weight-complex="bold"/>
    </style:style>
    <style:style style:name="T39" style:family="text">
      <style:text-properties style:use-window-font-color="true" style:font-name="Liberation Sans6" fo:font-size="22pt" fo:font-weight="bold" style:letter-kerning="true" style:font-size-asian="32pt" style:font-weight-asian="bold" style:font-name-complex="Mangal3" style:font-size-complex="32pt" style:font-weight-complex="bold"/>
    </style:style>
    <style:style style:name="T40" style:family="text">
      <style:text-properties style:font-name="Liberation Sans6" fo:font-size="22pt" style:letter-kerning="true" style:font-size-asian="32pt" style:font-name-complex="Mangal3" style:font-size-complex="32pt"/>
    </style:style>
    <style:style style:name="T41" style:family="text">
      <style:text-properties style:font-name="Liberation Sans6" fo:font-size="22pt" style:text-underline-style="solid" style:text-underline-width="auto" style:text-underline-color="font-color" style:letter-kerning="true" style:font-size-asian="32pt" style:font-name-complex="Mangal3" style:font-size-complex="32pt"/>
    </style:style>
    <style:style style:name="T42" style:family="text">
      <style:text-properties fo:color="#3333ff" style:font-name="Liberation Sans6" fo:font-size="22pt" style:letter-kerning="true" style:font-size-asian="32pt" style:font-name-complex="Mangal3" style:font-size-complex="32pt"/>
    </style:style>
    <style:style style:name="T43" style:family="text">
      <style:text-properties style:use-window-font-color="true" style:font-name="Liberation Sans6" fo:font-size="22pt" style:letter-kerning="true" style:font-size-asian="32pt" style:font-name-complex="Mangal3" style:font-size-complex="32pt"/>
    </style:style>
    <style:style style:name="T44" style:family="text">
      <style:text-properties style:use-window-font-color="true" style:text-outline="false" style:text-line-through-style="none" style:text-line-through-type="none" style:font-name="Liberation Sans6" fo:font-size="22pt" fo:font-style="normal" fo:text-shadow="none" style:text-underline-style="solid" style:text-underline-width="auto" style:text-underline-color="font-color" fo:font-weight="normal" style:letter-kerning="true" style:font-name-asian="Lucida Sans Unicode3" style:font-size-asian="32pt" style:font-style-asian="normal" style:font-weight-asian="normal" style:font-name-complex="Mangal3" style:font-size-complex="32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Liberation Sans6" fo:font-size="22pt" fo:font-style="normal" fo:text-shadow="none" style:text-underline-style="none" fo:font-weight="bold" style:letter-kerning="true" style:font-name-asian="Lucida Sans Unicode3" style:font-size-asian="32pt" style:font-style-asian="normal" style:font-weight-asian="bold" style:font-name-complex="Mangal3" style:font-size-complex="32pt" style:font-style-complex="normal" style:font-weight-complex="bold"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Liberation Sans6" fo:font-size="22pt" fo:font-style="normal" fo:text-shadow="none" style:text-underline-style="none" fo:font-weight="normal" style:letter-kerning="true" style:font-name-asian="Lucida Sans Unicode3" style:font-size-asian="32pt" style:font-style-asian="normal" style:font-weight-asian="normal" style:font-name-complex="Mangal3" style:font-size-complex="32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line-through-type="none" style:font-name="Liberation Sans6" fo:font-size="16pt" fo:font-style="normal" fo:text-shadow="none" style:text-underline-style="none" fo:font-weight="normal" style:letter-kerning="true" style:font-name-asian="Lucida Sans Unicode3" style:font-size-asian="24pt" style:font-style-asian="normal" style:font-weight-asian="normal" style:font-name-complex="Mangal3" style:font-size-complex="24pt" style:font-style-complex="normal" style:font-weight-complex="normal" style:text-emphasize="none" style:font-relief="none" style:text-overline-style="none" style:text-overline-color="font-color"/>
    </style:style>
    <style:style style:name="T48" style:family="text">
      <style:text-properties fo:font-weight="bold" style:font-weight-asian="bold" style:font-weight-complex="bold"/>
    </style:style>
    <style:style style:name="T49" style:family="text">
      <style:text-properties fo:font-size="22pt" style:font-size-asian="22pt" style:font-size-complex="22pt"/>
    </style:style>
    <style:style style:name="T50" style:family="text">
      <style:text-properties style:use-window-font-color="true" fo:font-size="22pt" style:font-size-asian="22pt" style:font-size-complex="22pt"/>
    </style:style>
    <style:style style:name="T51" style:family="text">
      <style:text-properties fo:font-size="18pt" style:font-size-asian="18pt" style:font-size-complex="18pt"/>
    </style:style>
    <style:style style:name="T52" style:family="text">
      <style:text-properties fo:color="#666666" fo:font-size="28pt" fo:font-weight="bold" style:font-size-asian="28pt" style:font-weight-asian="bold" style:font-size-complex="28pt" style:font-weight-complex="bold"/>
    </style:style>
    <style:style style:name="T53" style:family="text">
      <style:text-properties fo:font-size="20pt" fo:font-weight="bold" style:font-size-asian="20pt" style:font-weight-asian="bold" style:font-size-complex="20pt" style:font-weight-complex="bold"/>
    </style:style>
    <style:style style:name="T54" style:family="text">
      <style:text-properties fo:font-weight="bold" style:font-size-asian="20pt" style:font-weight-asian="bold" style:font-size-complex="20pt" style:font-weight-complex="bold"/>
    </style:style>
    <style:style style:name="T55" style:family="text">
      <style:text-properties fo:color="#999999" style:font-name="Liberation Sans8" fo:font-size="36pt" fo:font-weight="bold" style:letter-kerning="true" style:font-size-asian="36pt" style:font-name-complex="Mangal3" style:font-size-complex="36pt"/>
    </style:style>
    <style:style style:name="T56" style:family="text">
      <style:text-properties fo:font-size="28pt" fo:font-weight="bold" style:font-size-asian="48pt" style:font-weight-asian="bold" style:font-size-complex="48pt" style:font-weight-complex="bold"/>
    </style:style>
    <style:style style:name="T57" style:family="text">
      <style:text-properties fo:font-size="28pt" style:font-size-asian="48pt" style:font-size-complex="48pt"/>
    </style:style>
    <style:style style:name="T58" style:family="text">
      <style:text-properties fo:font-size="26pt" style:font-size-asian="44pt" style:font-size-complex="44pt"/>
    </style:style>
    <style:style style:name="T59" style:family="text">
      <style:text-properties fo:font-size="26pt" fo:font-weight="bold" style:font-size-asian="44pt" style:font-weight-asian="bold" style:font-size-complex="44pt" style:font-weight-complex="bold"/>
    </style:style>
    <style:style style:name="T60" style:family="text">
      <style:text-properties fo:font-size="20pt" style:font-size-asian="20pt" style:font-size-complex="20pt"/>
    </style:style>
    <style:style style:name="T61" style:family="text">
      <style:text-properties style:font-size-asian="20pt" style:font-size-complex="20pt"/>
    </style:style>
    <style:style style:name="T62" style:family="text">
      <style:text-properties fo:color="#3333ff" fo:font-weight="normal" style:font-size-asian="20pt" style:font-weight-asian="normal" style:font-size-complex="20pt" style:font-weight-complex="normal"/>
    </style:style>
    <style:style style:name="T63" style:family="text">
      <style:text-properties fo:color="#3333ff" style:font-size-asian="20pt" style:font-size-complex="20pt"/>
    </style:style>
    <style:style style:name="T64" style:family="text">
      <style:text-properties fo:color="#ff0000" fo:font-size="20pt" style:font-size-asian="20pt" style:font-size-complex="20pt"/>
    </style:style>
    <style:style style:name="T65" style:family="text">
      <style:text-properties fo:color="#3333ff" fo:font-size="28pt" fo:font-weight="bold" style:font-size-asian="48pt" style:font-weight-asian="bold" style:font-size-complex="48pt" style:font-weight-complex="bold"/>
    </style:style>
    <style:style style:name="T66" style:family="text">
      <style:text-properties fo:color="#3333ff" fo:font-size="28pt" fo:font-weight="bold" style:font-size-asian="48pt" style:language-asian="zh" style:country-asian="CN" style:font-weight-asian="bold" style:font-size-complex="48pt" style:language-complex="hi" style:country-complex="IN" style:font-weight-complex="bold"/>
    </style:style>
    <style:style style:name="T67" style:family="text">
      <style:text-properties fo:font-size="28pt" fo:font-weight="normal" style:font-size-asian="48pt" style:font-weight-asian="normal" style:font-size-complex="48pt" style:font-weight-complex="normal"/>
    </style:style>
    <style:style style:name="T68" style:family="text">
      <style:text-properties fo:font-size="10.5pt" fo:font-weight="normal" style:font-size-asian="15pt" style:font-weight-asian="normal" style:font-size-complex="15pt" style:font-weight-complex="normal"/>
    </style:style>
    <style:style style:name="T69" style:family="text">
      <style:text-properties fo:font-size="28pt" fo:font-weight="bold" style:font-size-asian="48pt" style:language-asian="zh" style:country-asian="CN" style:font-weight-asian="bold" style:font-size-complex="48pt" style:language-complex="hi" style:country-complex="IN" style:font-weight-complex="bold"/>
    </style:style>
    <style:style style:name="T70" style:family="text">
      <style:text-properties fo:color="#000000" style:text-outline="false" style:text-line-through-style="none" style:text-line-through-type="none" style:font-name="Times New Roman" fo:font-size="28pt" fo:font-style="normal" fo:text-shadow="none" style:text-underline-style="none" fo:font-weight="bold" style:letter-kerning="true" style:font-name-asian="Times New Roman" style:font-size-asian="48pt" style:language-asian="fr" style:country-asian="FR" style:font-style-asian="normal" style:font-weight-asian="bold" style:font-name-complex="Times New Roman" style:font-size-complex="48pt" style:language-complex="ar" style:country-complex="SA" style:font-style-complex="normal" style:font-weight-complex="bold" style:text-emphasize="none" style:font-relief="none" style:text-overline-style="none" style:text-overline-color="font-color"/>
    </style:style>
    <style:style style:name="T71" style:family="text">
      <style:text-properties fo:font-size="32pt" style:font-size-asian="32pt" style:font-size-complex="32pt"/>
    </style:style>
    <style:style style:name="T72" style:family="text">
      <style:text-properties fo:font-size="20pt" fo:font-weight="normal" style:font-size-asian="20pt" style:font-weight-asian="normal" style:font-size-complex="20pt" style:font-weight-complex="normal"/>
    </style:style>
    <style:style style:name="T7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74" style:family="text">
      <style:text-properties fo:font-size="22pt" fo:font-weight="bold" style:font-size-asian="22pt" style:font-weight-asian="bold" style:font-size-complex="22pt" style:font-weight-complex="bold"/>
    </style:style>
    <style:style style:name="T75" style:family="text">
      <style:text-properties fo:font-size="16pt" fo:font-weight="normal" style:font-size-asian="16pt" style:font-weight-asian="normal" style:font-size-complex="16pt" style:font-weight-complex="normal"/>
    </style:style>
    <style:style style:name="T76" style:family="text">
      <style:text-properties fo:font-size="16pt" style:font-size-asian="16pt" style:font-size-complex="16pt"/>
    </style:style>
    <style:style style:name="T77" style:family="text">
      <style:text-properties fo:font-size="11pt" style:font-size-asian="11pt" style:font-size-complex="11pt"/>
    </style:style>
    <style:style style:name="T78" style:family="text">
      <style:text-properties fo:color="#ff0000" fo:font-size="16pt" fo:font-weight="normal" style:font-size-asian="16pt" style:font-weight-asian="normal" style:font-size-complex="16pt" style:font-weight-complex="normal"/>
    </style:style>
    <style:style style:name="T79" style:family="text">
      <style:text-properties fo:font-size="26pt" style:font-size-asian="26pt" style:font-size-complex="26pt"/>
    </style:style>
    <style:style style:name="T80" style:family="text">
      <style:text-properties fo:color="#3333ff" fo:font-size="20pt" fo:font-weight="bold" style:font-size-asian="20pt" style:font-weight-asian="bold" style:font-size-complex="20pt" style:font-weight-complex="bold"/>
    </style:style>
    <style:style style:name="T81" style:family="text">
      <style:text-properties fo:color="#3333ff" fo:font-weight="bold" style:font-size-asian="20pt" style:font-weight-asian="bold" style:font-size-complex="20pt" style:font-weight-complex="bold"/>
    </style:style>
    <style:style style:name="T82" style:family="text">
      <style:text-properties fo:color="#3333ff" fo:font-size="20pt" fo:font-weight="normal" style:font-size-asian="20pt" style:font-weight-asian="normal" style:font-size-complex="20pt" style:font-weight-complex="normal"/>
    </style:style>
    <style:style style:name="T83" style:family="text">
      <style:text-properties style:use-window-font-color="true" fo:font-size="20pt" fo:font-weight="normal" style:font-size-asian="20pt" style:font-weight-asian="normal" style:font-size-complex="20pt" style:font-weight-complex="normal"/>
    </style:style>
    <style:style style:name="T84" style:family="text">
      <style:text-properties style:use-window-font-color="true" style:text-underline-style="solid" style:text-underline-width="auto" style:text-underline-color="font-color" fo:font-weight="bold" style:font-weight-asian="bold" style:font-weight-complex="bold"/>
    </style:style>
    <style:style style:name="T85" style:family="text">
      <style:text-properties style:use-window-font-color="true" fo:font-weight="normal" style:font-weight-asian="normal" style:font-weight-complex="normal"/>
    </style:style>
    <style:style style:name="T86" style:family="text">
      <style:text-properties fo:color="#000000" fo:font-weight="normal" style:font-weight-asian="normal" style:font-weight-complex="normal"/>
    </style:style>
    <style:style style:name="T87" style:family="text">
      <style:text-properties fo:color="#000000" fo:font-weight="bold" style:font-weight-asian="bold" style:font-weight-complex="bold"/>
    </style:style>
    <style:style style:name="T88" style:family="text">
      <style:text-properties fo:color="#999999" fo:font-size="36pt" style:font-size-asian="36pt" style:font-size-complex="36pt"/>
    </style:style>
    <style:style style:name="T8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90" style:family="text">
      <style:text-properties fo:font-size="20pt" fo:font-weight="normal" style:font-size-asian="32pt" style:font-weight-asian="normal" style:font-size-complex="32pt" style:font-weight-complex="normal"/>
    </style:style>
    <style:style style:name="T91" style:family="text">
      <style:text-properties fo:color="#3333ff" fo:font-size="20pt" style:text-underline-style="none" fo:font-weight="bold" style:font-size-asian="32pt" style:font-weight-asian="bold" style:font-size-complex="32pt" style:font-weight-complex="bold"/>
    </style:style>
    <style:style style:name="T92" style:family="text">
      <style:text-properties fo:color="#3333ff" fo:font-size="20pt" style:text-underline-style="none" fo:font-weight="normal" style:font-size-asian="32pt" style:font-weight-asian="normal" style:font-size-complex="32pt" style:font-weight-complex="normal"/>
    </style:style>
    <style:style style:name="T93" style:family="text">
      <style:text-properties fo:font-size="20pt" style:text-underline-style="none" fo:font-weight="normal" style:font-size-asian="32pt" style:font-weight-asian="normal" style:font-size-complex="32pt" style:font-weight-complex="normal"/>
    </style:style>
    <style:style style:name="T94" style:family="text">
      <style:text-properties fo:font-size="20pt" fo:font-weight="bold" style:font-size-asian="32pt" style:font-weight-asian="bold" style:font-size-complex="32pt" style:font-weight-complex="bold"/>
    </style:style>
    <style:style style:name="T95" style:family="text">
      <style:text-properties style:use-window-font-color="true" style:font-name="Liberation Sans10" fo:font-size="20pt" fo:font-weight="normal" style:font-name-asian="Liberation Sans10" style:font-size-asian="32pt" style:font-weight-asian="normal" style:font-name-complex="Liberation Sans10" style:font-size-complex="32pt" style:font-weight-complex="normal"/>
    </style:style>
    <style:style style:name="T96" style:family="text">
      <style:text-properties style:use-window-font-color="true" style:font-name="Liberation Sans6" fo:font-size="20pt" fo:font-weight="normal" style:font-name-asian="Liberation Sans10" style:font-size-asian="32pt" style:font-weight-asian="normal" style:font-name-complex="Liberation Sans10" style:font-size-complex="32pt" style:font-weight-complex="normal"/>
    </style:style>
    <style:style style:name="T97" style:family="text">
      <style:text-properties style:use-window-font-color="true" fo:font-size="20pt" fo:font-weight="normal" style:font-size-asian="32pt" style:font-weight-asian="normal" style:font-size-complex="32pt" style:font-weight-complex="normal"/>
    </style:style>
    <style:style style:name="T98" style:family="text">
      <style:text-properties style:use-window-font-color="true" fo:font-size="20pt" fo:font-weight="bold" style:font-size-asian="32pt" style:font-weight-asian="bold" style:font-size-complex="32pt" style:font-weight-complex="bold"/>
    </style:style>
    <style:style style:name="T99" style:family="text">
      <style:text-properties style:use-window-font-color="true"/>
    </style:style>
    <style:style style:name="T100" style:family="text">
      <style:text-properties fo:color="#3333ff"/>
    </style:style>
    <style:style style:name="T101" style:family="text">
      <style:text-properties fo:color="#3333ff" fo:font-weight="bold" style:font-weight-asian="bold" style:font-weight-complex="bold"/>
    </style:style>
    <style:style style:name="T102" style:family="text">
      <style:text-properties fo:color="#3399ff"/>
    </style:style>
    <style:style style:name="T103" style:family="text">
      <style:text-properties fo:color="#3399ff" fo:font-weight="bold" style:font-weight-asian="bold" style:font-weight-complex="bold"/>
    </style:style>
    <style:style style:name="T104" style:family="text">
      <style:text-properties fo:color="#999999" fo:font-size="32pt" style:font-size-asian="32pt" style:font-size-complex="32pt"/>
    </style:style>
    <style:style style:name="T105" style:family="text">
      <style:text-properties style:font-name="Liberation Sans1" fo:font-size="11pt" fo:font-weight="bold" style:font-size-asian="11pt" style:font-weight-asian="bold" style:font-size-complex="11pt" style:font-weight-complex="bold"/>
    </style:style>
    <style:style style:name="T106" style:family="text">
      <style:text-properties style:font-name="Liberation Sans1" fo:font-size="11pt" style:font-size-asian="11pt" style:font-size-complex="11pt"/>
    </style:style>
    <style:style style:name="T107" style:family="text">
      <style:text-properties style:use-window-font-color="true" style:font-name="Liberation Sans1" fo:font-size="11pt" style:font-size-asian="11pt" style:font-size-complex="11pt"/>
    </style:style>
    <style:style style:name="T108" style:family="text">
      <style:text-properties style:use-window-font-color="true" fo:font-size="18pt" style:text-underline-style="none" fo:font-weight="bold" style:font-size-asian="18pt" style:font-weight-asian="bold" style:font-size-complex="18pt" style:font-weight-complex="bold"/>
    </style:style>
    <style:style style:name="T109" style:family="text">
      <style:text-properties style:use-window-font-color="true" fo:font-weight="bold" style:font-weight-asian="bold" style:font-weight-complex="bold"/>
    </style:style>
    <style:style style:name="T110" style:family="text">
      <style:text-properties style:use-window-font-color="true" style:font-name="Liberation Sans1" fo:font-size="11pt" fo:font-weight="bold" style:font-size-asian="11pt" style:font-weight-asian="bold" style:font-size-complex="11pt" style:font-weight-complex="bold"/>
    </style:style>
    <style:style style:name="T111" style:family="text">
      <style:text-properties style:use-window-font-color="true" fo:font-size="11pt" style:font-size-asian="11pt" style:font-size-complex="11pt"/>
    </style:style>
    <style:style style:name="T112" style:family="text">
      <style:text-properties fo:font-size="40pt" fo:language="fr" fo:country="FR" style:font-size-asian="40pt" style:language-asian="fr" style:country-asian="FR" style:font-size-complex="40pt" style:language-complex="fr" style:country-complex="FR"/>
    </style:style>
    <style:style style:name="T113" style:family="text">
      <style:text-properties fo:font-size="32pt" fo:language="fr" fo:country="FR" style:font-size-asian="32pt" style:language-asian="fr" style:country-asian="FR" style:font-size-complex="32pt" style:language-complex="fr" style:country-complex="FR"/>
    </style:style>
    <style:style style:name="T114" style:family="text">
      <style:text-properties fo:language="fr" fo:country="FR" fo:font-weight="bold" style:language-asian="fr" style:country-asian="FR" style:font-weight-asian="bold" style:language-complex="fr" style:country-complex="FR" style:font-weight-complex="bold"/>
    </style:style>
    <style:style style:name="T115" style:family="text">
      <style:text-properties style:font-name="Times New Roman" fo:font-size="13pt" fo:language="fr" fo:country="FR" fo:font-style="italic" style:font-name-asian="Times New Roman" style:font-size-asian="13pt" style:language-asian="fr" style:country-asian="FR" style:font-style-asian="italic" style:font-name-complex="Times New Roman" style:font-size-complex="13pt" style:language-complex="fr" style:country-complex="FR" style:font-style-complex="italic"/>
    </style:style>
    <style:style style:name="T116" style:family="text">
      <style:text-properties style:font-name="Times New Roman" fo:font-size="13pt" fo:language="fr" fo:country="FR" fo:font-style="italic" fo:font-weight="bold" style:font-name-asian="Times New Roman" style:font-size-asian="13pt" style:language-asian="fr" style:country-asian="FR" style:font-style-asian="italic" style:font-weight-asian="bold" style:font-name-complex="Times New Roman" style:font-size-complex="13pt" style:language-complex="fr" style:country-complex="FR" style:font-style-complex="italic" style:font-weight-complex="bold"/>
    </style:style>
    <style:style style:name="T117" style:family="text">
      <style:text-properties style:font-name="Times New Roman" fo:language="fr" fo:country="FR" style:text-underline-style="solid" style:text-underline-width="auto" style:text-underline-color="font-color" fo:font-weight="bold" style:font-name-asian="Times New Roman" style:language-asian="fr" style:country-asian="FR" style:font-weight-asian="bold" style:font-name-complex="Times New Roman" style:language-complex="fr" style:country-complex="FR" style:font-weight-complex="bold"/>
    </style:style>
    <style:style style:name="T118" style:family="text">
      <style:text-properties fo:color="#ff3333" style:font-name="Times New Roman"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119" style:family="text">
      <style:text-properties fo:color="#3333ff" style:font-name="Times New Roman"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120"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21" style:family="text">
      <style:text-properties fo:color="#ffffff" fo:font-size="11pt" fo:language="fr" fo:country="FR" style:font-size-asian="11pt" style:language-asian="fr" style:country-asian="FR" style:font-size-complex="11pt" style:language-complex="fr" style:country-complex="FR"/>
    </style:style>
    <style:style style:name="T122" style:family="text">
      <style:text-properties fo:font-size="36pt" fo:language="en" fo:country="GB" style:font-size-asian="36pt" style:language-asian="en" style:country-asian="GB" style:font-size-complex="36pt" style:language-complex="en" style:country-complex="GB"/>
    </style:style>
    <style:style style:name="T123" style:family="text">
      <style:text-properties fo:color="#3333ff" fo:language="en" fo:country="GB" style:language-asian="en" style:country-asian="GB" style:language-complex="en" style:country-complex="GB"/>
    </style:style>
    <style:style style:name="T124" style:family="text">
      <style:text-properties fo:color="#000000" fo:language="en" fo:country="GB" style:language-asian="en" style:country-asian="GB" style:language-complex="en" style:country-complex="GB"/>
    </style:style>
    <style:style style:name="T125" style:family="text">
      <style:text-properties fo:color="#000000" fo:language="fr" fo:country="FR" style:language-asian="fr" style:country-asian="FR" style:language-complex="fr" style:country-complex="FR"/>
    </style:style>
    <style:style style:name="T126" style:family="text">
      <style:text-properties fo:color="#000000" fo:language="en" fo:country="GB" fo:font-style="italic" style:language-asian="en" style:country-asian="GB" style:font-style-asian="italic" style:language-complex="en" style:country-complex="GB" style:font-style-complex="italic"/>
    </style:style>
    <style:style style:name="T127" style:family="text">
      <style:text-properties fo:color="#000000" fo:language="fr" fo:country="FR" fo:font-style="italic" style:language-asian="fr" style:country-asian="FR" style:font-style-asian="italic" style:language-complex="fr" style:country-complex="FR" style:font-style-complex="italic"/>
    </style:style>
    <style:style style:name="T128" style:family="text">
      <style:text-properties fo:language="en" fo:country="GB" style:language-asian="en" style:country-asian="GB" style:language-complex="en" style:country-complex="GB"/>
    </style:style>
    <style:style style:name="T129" style:family="text">
      <style:text-properties fo:language="en" fo:country="GB" fo:font-style="italic" style:language-asian="en" style:country-asian="GB" style:font-style-asian="italic" style:language-complex="en" style:country-complex="GB" style:font-style-complex="italic"/>
    </style:style>
    <style:style style:name="T130" style:family="text">
      <style:text-properties fo:language="fr" fo:country="FR" fo:font-style="italic" style:language-asian="fr" style:country-asian="FR" style:font-style-asian="italic" style:language-complex="fr" style:country-complex="FR" style:font-style-complex="italic"/>
    </style:style>
    <style:style style:name="T131" style:family="text">
      <style:text-properties fo:font-size="22pt" fo:language="fr" fo:country="FR" style:text-underline-style="solid" style:text-underline-width="auto" style:text-underline-color="font-color" fo:font-weight="bold" style:font-size-asian="22pt" style:language-asian="fr" style:country-asian="FR" style:font-weight-asian="bold" style:font-size-complex="22pt" style:language-complex="fr" style:country-complex="FR" style:font-weight-complex="bold"/>
    </style:style>
    <style:style style:name="T132" style:family="text">
      <style:text-properties fo:language="fr" fo:country="FR" style:language-asian="fr" style:country-asian="FR" style:language-complex="fr" style:country-complex="FR"/>
    </style:style>
    <style:style style:name="T133" style:family="text">
      <style:text-properties fo:color="#3333ff" fo:language="fr" fo:country="FR" style:language-asian="fr" style:country-asian="FR" style:language-complex="fr" style:country-complex="FR"/>
    </style:style>
    <style:style style:name="T134" style:family="text">
      <style:text-properties fo:color="#ff3333" fo:language="fr" fo:country="FR" style:language-asian="fr" style:country-asian="FR" style:language-complex="fr" style:country-complex="FR"/>
    </style:style>
    <style:style style:name="T135" style:family="text">
      <style:text-properties fo:color="#000000" fo:font-size="20pt" fo:language="fr" fo:country="FR" style:font-size-asian="20pt" style:language-asian="fr" style:country-asian="FR" style:font-size-complex="20pt" style:language-complex="fr" style:country-complex="FR"/>
    </style:style>
    <style:style style:name="T136" style:family="text">
      <style:text-properties style:font-name="Times New Roman" fo:font-size="12pt" fo:language="fr" fo:country="FR" fo:font-style="italic" style:font-name-asian="Times New Roman" style:font-size-asian="12pt" style:language-asian="fr" style:country-asian="FR" style:font-style-asian="italic" style:font-name-complex="Times New Roman" style:font-size-complex="12pt" style:language-complex="fr" style:country-complex="FR" style:font-style-complex="italic"/>
    </style:style>
    <style:style style:name="T137" style:family="text">
      <style:text-properties style:font-name="Times New Roman" fo:font-size="12pt" fo:language="fr" fo:country="FR" fo:font-style="italic" fo:font-weight="bold" style:font-name-asian="Times New Roman" style:font-size-asian="12pt" style:language-asian="fr" style:country-asian="FR" style:font-style-asian="italic" style:font-weight-asian="bold" style:font-name-complex="Times New Roman" style:font-size-complex="12pt" style:language-complex="fr" style:country-complex="FR" style:font-style-complex="italic" style:font-weight-complex="bold"/>
    </style:style>
    <style:style style:name="T138" style:family="text">
      <style:text-properties style:font-name="Times New Roman"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139" style:family="text">
      <style:text-properties style:font-name="Times New Roman" fo:font-size="20pt" fo:language="fr" fo:country="FR" fo:font-weight="bold" style:font-size-asian="20pt" style:language-asian="fr" style:country-asian="FR" style:font-weight-asian="bold" style:font-size-complex="20pt" style:language-complex="fr" style:country-complex="FR" style:font-weight-complex="bold"/>
    </style:style>
    <style:style style:name="T140" style:family="text">
      <style:text-properties fo:color="#3333ff" style:font-name="Times New Roman" fo:font-size="20pt" fo:language="fr" fo:country="FR" style:font-size-asian="20pt" style:language-asian="fr" style:country-asian="FR" style:font-size-complex="20pt" style:language-complex="fr" style:country-complex="FR"/>
    </style:style>
    <style:style style:name="T141" style:family="text">
      <style:text-properties fo:color="#ff3333" style:font-name="Times New Roman" fo:font-size="20pt" fo:language="fr" fo:country="FR" style:font-size-asian="20pt" style:language-asian="fr" style:country-asian="FR" style:font-size-complex="20pt" style:language-complex="fr" style:country-complex="FR"/>
    </style:style>
    <style:style style:name="T142" style:family="text">
      <style:text-properties fo:color="#000000" style:font-name="Times New Roman" fo:font-size="20pt" fo:language="fr" fo:country="FR" style:font-size-asian="20pt" style:language-asian="fr" style:country-asian="FR" style:font-size-complex="20pt" style:language-complex="fr" style:country-complex="FR"/>
    </style:style>
    <style:style style:name="T143" style:family="text">
      <style:text-properties fo:color="#000000" style:font-name="Times New Roman"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44" style:family="text">
      <style:text-properties fo:color="#000000" style:font-name="Times New Roman" fo:font-size="20pt" fo:language="fr" fo:country="FR" fo:font-style="italic" style:font-name-asian="SimSun7" style:font-size-asian="20pt" style:language-asian="fr" style:country-asian="FR" style:font-style-asian="italic" style:font-name-complex="SimSun7" style:font-size-complex="20pt" style:language-complex="fr" style:country-complex="FR" style:font-style-complex="italic"/>
    </style:style>
    <style:style style:name="T145" style:family="text">
      <style:text-properties fo:color="#000000" style:font-name="Times New Roman"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146"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147" style:family="text">
      <style:text-properties fo:font-size="18pt" fo:language="fr" fo:country="FR" style:font-size-asian="18pt" style:language-asian="fr" style:country-asian="FR" style:font-size-complex="18pt" style:language-complex="fr" style:country-complex="FR"/>
    </style:style>
    <style:style style:name="T148" style:family="text">
      <style:text-properties style:font-name="Times New Roman" fo:font-size="12pt" fo:language="fr" fo:country="FR" style:font-name-asian="Times New Roman" style:font-size-asian="12pt" style:language-asian="fr" style:country-asian="FR" style:font-name-complex="Times New Roman" style:font-size-complex="12pt" style:language-complex="fr" style:country-complex="FR"/>
    </style:style>
    <style:style style:name="T149" style:family="text">
      <style:text-properties style:font-name="Times New Roman" fo:font-size="20pt" fo:language="fr" fo:country="FR" style:font-size-asian="20pt" style:language-asian="fr" style:country-asian="FR" style:font-size-complex="20pt" style:language-complex="fr" style:country-complex="FR"/>
    </style:style>
    <style:style style:name="T150" style:family="text">
      <style:text-properties fo:color="#ff3333" fo:font-size="20pt" fo:language="fr" fo:country="FR" style:font-size-asian="20pt" style:language-asian="fr" style:country-asian="FR" style:font-size-complex="20pt" style:language-complex="fr" style:country-complex="FR"/>
    </style:style>
    <style:style style:name="T151" style:family="text">
      <style:text-properties fo:font-size="40pt" style:font-size-asian="40pt" style:font-size-complex="40pt"/>
    </style:style>
    <style:style style:name="T152" style:family="text">
      <style:text-properties style:use-window-font-color="true" fo:font-size="26pt" style:font-size-asian="44pt" style:font-size-complex="44pt"/>
    </style:style>
    <style:style style:name="T153" style:family="text">
      <style:text-properties style:use-window-font-color="true" fo:font-size="26pt" fo:font-weight="bold" style:font-size-asian="44pt" style:font-weight-asian="bold" style:font-size-complex="44pt" style:font-weight-complex="bold"/>
    </style:style>
    <style:style style:name="T154" style:family="text">
      <style:text-properties style:use-window-font-color="true" style:font-name="Liberation Sans10" fo:font-size="26pt" style:font-name-asian="Liberation Sans10" style:font-size-asian="44pt" style:font-name-complex="Liberation Sans10" style:font-size-complex="44pt"/>
    </style:style>
    <style:style style:name="T155" style:family="text">
      <style:text-properties fo:color="#3333ff" fo:font-size="26pt" style:font-size-asian="44pt" style:font-size-complex="44pt"/>
    </style:style>
    <style:style style:name="T156" style:family="text">
      <style:text-properties fo:color="#000000" fo:font-size="26pt" style:font-size-asian="44pt" style:font-size-complex="44pt"/>
    </style:style>
    <style:style style:name="T157" style:family="text">
      <style:text-properties fo:font-size="44pt" style:font-size-asian="44pt" style:font-size-complex="44pt"/>
    </style:style>
    <style:style style:name="T158" style:family="text">
      <style:text-properties style:font-name="Times New Roman" fo:font-size="13pt" fo:font-style="italic" style:text-underline-style="none" fo:font-weight="normal" style:font-name-asian="Times New Roman" style:font-size-asian="13pt" style:language-asian="ar" style:country-asian="SA" style:font-style-asian="italic" style:font-weight-asian="normal" style:font-size-complex="13pt" style:font-style-complex="italic" style:font-weight-complex="normal"/>
    </style:style>
    <style:style style:name="T159" style:family="text">
      <style:text-properties style:font-name="Times New Roman" fo:font-size="13pt" fo:font-style="italic" style:text-underline-style="none" fo:font-weight="bold" style:font-name-asian="Times New Roman" style:font-size-asian="13pt" style:language-asian="ar" style:country-asian="SA" style:font-style-asian="italic" style:font-weight-asian="bold" style:font-size-complex="13pt" style:font-style-complex="italic" style:font-weight-complex="bold"/>
    </style:style>
    <style:style style:name="T160" style:family="text">
      <style:text-properties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T161" style:family="text">
      <style:text-properties style:font-name="Times New Roman"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62" style:family="text">
      <style:text-properties fo:color="#ff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T163" style:family="text">
      <style:text-properties fo:color="#ff0000"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164" style:family="text">
      <style:text-properties style:font-name="Times New Roman" style:text-underline-style="solid" style:text-underline-width="auto" style:text-underline-color="font-color" fo:font-weight="bold" style:font-weight-asian="bold" style:font-weight-complex="bold"/>
    </style:style>
    <style:style style:name="T165" style:family="text">
      <style:text-properties fo:color="#ff0000" style:font-name="Times New Roman" fo:font-size="18pt" style:text-underline-style="none" fo:font-weight="normal" style:font-size-asian="18pt" style:font-weight-asian="normal" style:font-size-complex="18pt" style:font-weight-complex="normal"/>
    </style:style>
    <style:style style:name="T166" style:family="text">
      <style:text-properties fo:color="#ff0000" style:font-name="Times New Roman" fo:font-size="18pt" style:text-underline-style="none" fo:font-weight="normal" style:font-name-asian="Times New Roman5" style:font-size-asian="18pt" style:font-weight-asian="normal" style:font-name-complex="Times New Roman5" style:font-size-complex="18pt" style:font-weight-complex="normal"/>
    </style:style>
    <style:style style:name="T167" style:family="text">
      <style:text-properties fo:color="#ff0000" style:font-name="Times New Roman5" fo:font-size="18pt" style:text-underline-style="none" fo:font-weight="normal" style:font-name-asian="Times New Roman5" style:font-size-asian="18pt" style:font-weight-asian="normal" style:font-name-complex="Times New Roman5" style:font-size-complex="18pt" style:font-weight-complex="normal"/>
    </style:style>
    <style:style style:name="T168" style:family="text">
      <style:text-properties fo:font-size="16pt" fo:font-weight="bold" style:font-size-asian="16pt" style:font-weight-asian="bold" style:font-size-complex="16pt" style:font-weight-complex="bold"/>
    </style:style>
    <style:style style:name="T169" style:family="text">
      <style:text-properties style:font-name="Times New Roman" fo:font-size="13pt" fo:font-style="italic" style:text-underline-style="none" fo:font-weight="normal" style:font-name-asian="Times New Roman" style:font-size-asian="13pt" style:font-style-asian="italic" style:font-weight-asian="normal" style:font-size-complex="13pt" style:font-style-complex="italic" style:font-weight-complex="normal"/>
    </style:style>
    <style:style style:name="T170" style:family="text">
      <style:text-properties style:font-name="Times New Roman" fo:font-size="13pt" fo:font-style="italic" style:text-underline-style="none" fo:font-weight="bold" style:font-name-asian="Times New Roman" style:font-size-asian="13pt" style:font-style-asian="italic" style:font-weight-asian="bold" style:font-size-complex="13pt" style:font-style-complex="italic" style:font-weight-complex="bold"/>
    </style:style>
    <style:style style:name="T171" style:family="text">
      <style:text-properties style:text-position="19% 58%" style:font-name="Times New Roman" fo:font-size="13pt" fo:font-style="italic" style:text-underline-style="none" fo:font-weight="normal" style:font-name-asian="Times New Roman" style:font-size-asian="13pt" style:font-style-asian="italic" style:font-weight-asian="normal" style:font-size-complex="13pt" style:font-style-complex="italic" style:font-weight-complex="normal"/>
    </style:style>
    <style:style style:name="T172" style:family="text">
      <style:text-properties fo:color="#0000ff" fo:font-size="44pt" style:font-size-asian="44pt" style:font-size-complex="44pt"/>
    </style:style>
    <style:style style:name="T173" style:family="text">
      <style:text-properties style:use-window-font-color="true" style:text-outline="false" style:text-line-through-style="none" style:text-line-through-type="none" style:font-name="Times New Roman" fo:font-size="13pt" fo:font-style="italic" fo:text-shadow="none" style:text-underline-style="none" fo:font-weight="normal" style:letter-kerning="true" style:font-name-asian="Times New Roman" style:font-size-asian="13pt" style:font-style-asian="italic" style:font-weight-asian="normal" style:font-name-complex="Mangal3" style:font-size-complex="13pt" style:font-style-complex="italic" style:font-weight-complex="normal" style:text-emphasize="none" style:font-relief="none" style:text-overline-style="none" style:text-overline-color="font-color"/>
    </style:style>
    <style:style style:name="T174" style:family="text">
      <style:text-properties style:use-window-font-color="true" style:text-outline="false" style:text-line-through-style="none" style:text-line-through-type="none" style:font-name="Times New Roman" fo:font-size="13pt" fo:font-style="italic" fo:text-shadow="none" style:text-underline-style="none" fo:font-weight="bold" style:letter-kerning="true" style:font-name-asian="Times New Roman" style:font-size-asian="13pt" style:font-style-asian="italic" style:font-weight-asian="bold" style:font-name-complex="Mangal3" style:font-size-complex="13pt" style:font-style-complex="italic" style:font-weight-complex="bold" style:text-emphasize="none" style:font-relief="none" style:text-overline-style="none" style:text-overline-color="font-color"/>
    </style:style>
    <style:style style:name="T175" style:family="text">
      <style:text-properties fo:color="#ff0000" style:font-name="Times New Roman" style:text-underline-style="none" fo:font-weight="normal" style:font-weight-asian="normal" style:font-weight-complex="normal"/>
    </style:style>
    <style:style style:name="T176" style:family="text">
      <style:text-properties fo:color="#ff0000" style:font-name="Times New Roman5" style:text-underline-style="none" fo:font-weight="normal" style:font-name-asian="Times New Roman5" style:font-weight-asian="normal" style:font-name-complex="Times New Roman5" style:font-weight-complex="normal"/>
    </style:style>
    <style:style style:name="T177" style:family="text">
      <style:text-properties fo:color="#ff0000" style:font-name="Times New Roman" style:text-underline-style="none" fo:font-weight="normal" style:font-name-asian="Times New Roman5" style:font-weight-asian="normal" style:font-name-complex="Times New Roman5" style:font-weight-complex="normal"/>
    </style:style>
    <style:style style:name="T178" style:family="text">
      <style:text-properties fo:color="#999999" fo:font-size="40pt" style:font-size-asian="40pt" style:font-size-complex="40pt"/>
    </style:style>
    <style:style style:name="T179" style:family="text">
      <style:text-properties fo:color="#000000" fo:font-size="26pt" fo:font-weight="bold" style:font-size-asian="44pt" style:font-weight-asian="bold" style:font-size-complex="44pt" style:font-weight-complex="bold"/>
    </style:style>
    <style:style style:name="T180" style:family="text">
      <style:text-properties fo:color="#3333ff" fo:font-size="26pt" fo:font-weight="bold" style:font-size-asian="44pt" style:font-weight-asian="bold" style:font-size-complex="44pt" style:font-weight-complex="bold"/>
    </style:style>
    <style:style style:name="T181" style:family="text">
      <style:text-properties fo:color="#000000" fo:font-size="26pt" fo:font-weight="normal" style:font-size-asian="44pt" style:font-weight-asian="normal" style:font-size-complex="44pt" style:font-weight-complex="normal"/>
    </style:style>
    <style:style style:name="T182" style:family="text">
      <style:text-properties fo:color="#0000ff" fo:font-size="40pt" style:font-size-asian="40pt" style:font-size-complex="40pt"/>
    </style:style>
    <style:style style:name="T183" style:family="text">
      <style:text-properties fo:color="#00cc00" style:font-name="Times New Roman" fo:font-size="18pt" style:text-underline-style="none" fo:font-weight="normal" style:font-size-asian="18pt" style:font-weight-asian="normal" style:font-size-complex="18pt" style:font-weight-complex="normal"/>
    </style:style>
    <style:style style:name="T184" style:family="text">
      <style:text-properties fo:font-size="26pt" fo:font-weight="bold" style:font-size-asian="26pt" style:font-weight-asian="bold" style:font-size-complex="26pt" style:font-weight-complex="bold"/>
    </style:style>
    <style:style style:name="T185" style:family="text">
      <style:text-properties style:font-name="Times New Roman" fo:font-size="26pt" style:text-underline-style="solid" style:text-underline-width="auto" style:text-underline-color="font-color" fo:font-weight="bold" style:font-size-asian="26pt" style:font-weight-asian="bold" style:font-size-complex="26pt" style:font-weight-complex="bold"/>
    </style:style>
    <style:style style:name="T186" style:family="text">
      <style:text-properties fo:color="#000000" style:font-name="Times New Roman" fo:font-size="26pt" style:text-underline-style="none" fo:font-weight="normal" style:font-size-asian="26pt" style:font-weight-asian="normal" style:font-size-complex="26pt" style:font-weight-complex="normal"/>
    </style:style>
    <style:style style:name="T187" style:family="text">
      <style:text-properties fo:color="#3333ff" style:font-name="Times New Roman" fo:font-size="26pt" style:text-underline-style="none" fo:font-weight="normal" style:font-size-asian="26pt" style:font-weight-asian="normal" style:font-size-complex="26pt" style:font-weight-complex="normal"/>
    </style:style>
    <style:style style:name="T188" style:family="text">
      <style:text-properties fo:color="#000000" style:font-name="Times New Roman" fo:font-size="26pt" style:text-underline-style="none" fo:font-weight="normal" style:font-name-asian="Times New Roman5" style:font-size-asian="26pt" style:font-weight-asian="normal" style:font-name-complex="Times New Roman5" style:font-size-complex="26pt" style:font-weight-complex="normal"/>
    </style:style>
    <style:style style:name="T189" style:family="text">
      <style:text-properties fo:color="#000000" style:font-name="Times New Roman" fo:font-size="13pt" fo:font-style="italic" style:text-underline-style="none" fo:font-weight="normal" style:font-name-asian="Times New Roman" style:font-size-asian="13pt" style:language-asian="ar" style:country-asian="SA" style:font-style-asian="italic" style:font-weight-asian="normal" style:font-name-complex="Times New Roman5" style:font-size-complex="13pt" style:font-style-complex="italic" style:font-weight-complex="normal"/>
    </style:style>
    <style:style style:name="T190" style:family="text">
      <style:text-properties fo:color="#000000" style:font-name="Times New Roman" fo:font-size="24pt" fo:font-style="italic" style:text-underline-style="none" fo:font-weight="normal" style:font-name-asian="Times New Roman" style:font-size-asian="24pt" style:language-asian="ar" style:country-asian="SA" style:font-style-asian="italic" style:font-weight-asian="normal" style:font-name-complex="Times New Roman5" style:font-size-complex="24pt" style:font-style-complex="italic" style:font-weight-complex="normal"/>
    </style:style>
    <style:style style:name="T191" style:family="text">
      <style:text-properties style:font-name="Liberation Sans1" fo:font-size="26pt" fo:font-weight="bold" style:font-size-asian="26pt" style:font-weight-asian="bold" style:font-size-complex="26pt" style:font-weight-complex="bold"/>
    </style:style>
    <style:style style:name="T192" style:family="text">
      <style:text-properties style:font-name="Liberation Sans1" fo:font-size="26pt" style:text-underline-style="solid" style:text-underline-width="auto" style:text-underline-color="font-color" fo:font-weight="bold" style:font-size-asian="26pt" style:font-weight-asian="bold" style:font-size-complex="26pt" style:font-weight-complex="bold"/>
    </style:style>
    <style:style style:name="T193" style:family="text">
      <style:text-properties fo:color="#3333ff" style:font-name="Liberation Sans1" fo:font-size="26pt" style:text-underline-style="none" fo:font-weight="normal" style:font-size-asian="26pt" style:font-weight-asian="normal" style:font-size-complex="26pt" style:font-weight-complex="normal"/>
    </style:style>
    <style:style style:name="T194" style:family="text">
      <style:text-properties fo:color="#3333ff" style:font-name="Liberation Sans1" fo:font-size="26pt" style:text-underline-style="none" fo:font-weight="bold" style:font-size-asian="26pt" style:font-weight-asian="bold" style:font-size-complex="26pt" style:font-weight-complex="bold"/>
    </style:style>
    <style:style style:name="T195" style:family="text">
      <style:text-properties fo:color="#000000" style:font-name="Liberation Sans1" fo:font-size="26pt" style:text-underline-style="none" fo:font-weight="normal" style:font-size-asian="26pt" style:font-weight-asian="normal" style:font-size-complex="26pt" style:font-weight-complex="normal"/>
    </style:style>
    <style:style style:name="T196" style:family="text">
      <style:text-properties fo:color="#000000" style:font-name="Liberation Sans1" fo:font-size="26pt" style:text-underline-style="none" fo:font-weight="normal" style:font-name-asian="Times New Roman5" style:font-size-asian="26pt" style:font-weight-asian="normal" style:font-name-complex="Times New Roman5" style:font-size-complex="26pt" style:font-weight-complex="normal"/>
    </style:style>
    <style:style style:name="T197" style:family="text">
      <style:text-properties fo:color="#ff0000" style:font-name="Liberation Sans1" fo:font-size="26pt" style:text-underline-style="none" fo:font-weight="normal" style:font-name-asian="Times New Roman5" style:font-size-asian="26pt" style:font-weight-asian="normal" style:font-name-complex="Times New Roman5" style:font-size-complex="26pt" style:font-weight-complex="normal"/>
    </style:style>
    <style:style style:name="T198" style:family="text">
      <style:text-properties fo:color="#3333ff" fo:font-size="22pt" fo:font-weight="bold" style:font-size-asian="22pt" style:font-weight-asian="bold" style:font-size-complex="22pt" style:font-weight-complex="bold"/>
    </style:style>
    <style:style style:name="T199" style:family="text">
      <style:text-properties fo:color="#3333ff" fo:font-size="20pt" style:font-size-asian="20pt" style:font-size-complex="20pt"/>
    </style:style>
    <style:style style:name="T200" style:family="text">
      <style:text-properties style:use-window-font-color="tru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5cm" text:min-label-width="0.9cm"/>
        <style:text-properties fo:font-family="StarSymbol" style:font-charset="x-symbol" fo:color="#94bd5e" fo:font-size="45%"/>
      </text:list-level-style-bullet>
      <text:list-level-style-bullet text:level="3" text:bullet-char="➔">
        <style:list-level-properties text:space-before="2.8cm" text:min-label-width="0.8cm"/>
        <style:text-properties fo:font-family="StarSymbol" style:font-charset="x-symbol" fo:color="#94bd5e" fo:font-size="45%"/>
      </text:list-level-style-bullet>
      <text:list-level-style-bullet text:level="4" text:bullet-char="➔">
        <style:list-level-properties text:space-before="2.8cm" text:min-label-width="0.8cm"/>
        <style:text-properties fo:font-family="StarSymbol" style:font-charset="x-symbol" fo:color="#94bd5e" fo:font-size="45%"/>
      </text:list-level-style-bullet>
      <text:list-level-style-bullet text:level="5" text:bullet-char="➔">
        <style:list-level-properties text:space-before="2.8cm" text:min-label-width="0.8cm"/>
        <style:text-properties fo:font-family="StarSymbol" style:font-charset="x-symbol" fo:color="#94bd5e" fo:font-size="45%"/>
      </text:list-level-style-bullet>
      <text:list-level-style-bullet text:level="6" text:bullet-char="➔">
        <style:list-level-properties text:space-before="6.6cm" text:min-label-width="0.6cm"/>
        <style:text-properties fo:font-family="StarSymbol" style:font-charset="x-symbol" fo:color="#94bd5e" fo:font-size="45%"/>
      </text:list-level-style-bullet>
      <text:list-level-style-bullet text:level="7" text:bullet-char="➔">
        <style:list-level-properties text:space-before="7.8cm" text:min-label-width="0.6cm"/>
        <style:text-properties fo:font-family="StarSymbol" style:font-charset="x-symbol" fo:color="#94bd5e" fo:font-size="45%"/>
      </text:list-level-style-bullet>
      <text:list-level-style-bullet text:level="8" text:bullet-char="➔">
        <style:list-level-properties text:space-before="9cm" text:min-label-width="0.6cm"/>
        <style:text-properties fo:font-family="StarSymbol" style:font-charset="x-symbol" fo:color="#94bd5e" fo:font-size="45%"/>
      </text:list-level-style-bullet>
      <text:list-level-style-bullet text:level="9" text:bullet-char="➔">
        <style:list-level-properties text:space-before="10.2cm" text:min-label-width="0.6cm"/>
        <style:text-properties fo:font-family="StarSymbol" style:font-charset="x-symbol" fo:color="#94bd5e" fo:font-size="45%"/>
      </text:list-level-style-bullet>
      <text:list-level-style-bullet text:level="10" text:bullet-char="➔">
        <style:list-level-properties text:space-before="11.4cm" text:min-label-width="0.6cm"/>
        <style:text-properties fo:font-family="StarSymbol" style:font-charset="x-symbol" fo:color="#94bd5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94bd5e" fo:font-size="100%"/>
      </text:list-level-style-number>
      <text:list-level-style-number text:level="2" style:num-suffix=")" style:num-format="1">
        <style:list-level-properties text:space-before="1.5cm" text:min-label-width="0.9cm"/>
        <style:text-properties fo:color="#94bd5e" fo:font-size="100%"/>
      </text:list-level-style-number>
      <text:list-level-style-number text:level="3" style:num-suffix=")" style:num-format="1">
        <style:list-level-properties text:space-before="2.8cm" text:min-label-width="0.8cm"/>
        <style:text-properties fo:color="#94bd5e" fo:font-size="100%"/>
      </text:list-level-style-number>
      <text:list-level-style-number text:level="4" style:num-suffix=")" style:num-format="1">
        <style:list-level-properties text:space-before="2.8cm" text:min-label-width="0.8cm"/>
        <style:text-properties fo:color="#94bd5e" fo:font-size="100%"/>
      </text:list-level-style-number>
      <text:list-level-style-number text:level="5" style:num-suffix=")" style:num-format="1">
        <style:list-level-properties text:space-before="2.8cm" text:min-label-width="0.8cm"/>
        <style:text-properties fo:color="#94bd5e" fo:font-size="100%"/>
      </text:list-level-style-number>
      <text:list-level-style-number text:level="6" style:num-suffix=")" style:num-format="1">
        <style:list-level-properties text:space-before="6.6cm" text:min-label-width="0.6cm"/>
        <style:text-properties fo:color="#94bd5e" fo:font-size="100%"/>
      </text:list-level-style-number>
      <text:list-level-style-number text:level="7" style:num-suffix=")" style:num-format="1">
        <style:list-level-properties text:space-before="7.8cm" text:min-label-width="0.6cm"/>
        <style:text-properties fo:color="#94bd5e" fo:font-size="100%"/>
      </text:list-level-style-number>
      <text:list-level-style-number text:level="8" style:num-suffix=")" style:num-format="1">
        <style:list-level-properties text:space-before="9cm" text:min-label-width="0.6cm"/>
        <style:text-properties fo:color="#94bd5e" fo:font-size="100%"/>
      </text:list-level-style-number>
      <text:list-level-style-number text:level="9" style:num-suffix=")" style:num-format="1">
        <style:list-level-properties text:space-before="10.2cm" text:min-label-width="0.6cm"/>
        <style:text-properties fo:color="#94bd5e" fo:font-size="100%"/>
      </text:list-level-style-number>
      <text:list-level-style-number text:level="10" style:num-suffix=")" style:num-format="1">
        <style:list-level-properties text:space-before="11.4cm" text:min-label-width="0.6cm"/>
        <style:text-properties fo:color="#94bd5e" fo:font-size="100%"/>
      </text:list-level-style-number>
    </text:list-style>
    <text:list-style style:name="L7">
      <text:list-level-style-bullet text:level="1" text:bullet-char="➢">
        <style:list-level-properties text:space-before="0.3cm" text:min-label-width="0.9cm"/>
        <style:text-properties fo:font-family="StarSymbol" style:font-charset="x-symbol" fo:color="#94bd5e" fo:font-size="100%"/>
      </text:list-level-style-bullet>
      <text:list-level-style-bullet text:level="2" text:bullet-char="➢">
        <style:list-level-properties text:space-before="1.5cm" text:min-label-width="0.9cm"/>
        <style:text-properties fo:font-family="StarSymbol" style:font-charset="x-symbol" fo:color="#94bd5e" fo:font-size="100%"/>
      </text:list-level-style-bullet>
      <text:list-level-style-bullet text:level="3" text:bullet-char="➢">
        <style:list-level-properties text:space-before="2.8cm" text:min-label-width="0.8cm"/>
        <style:text-properties fo:font-family="StarSymbol" style:font-charset="x-symbol" fo:color="#94bd5e" fo:font-size="100%"/>
      </text:list-level-style-bullet>
      <text:list-level-style-bullet text:level="4" text:bullet-char="➢">
        <style:list-level-properties text:space-before="2.8cm" text:min-label-width="0.8cm"/>
        <style:text-properties fo:font-family="StarSymbol" style:font-charset="x-symbol" fo:color="#94bd5e" fo:font-size="100%"/>
      </text:list-level-style-bullet>
      <text:list-level-style-bullet text:level="5" text:bullet-char="➢">
        <style:list-level-properties text:space-before="2.8cm" text:min-label-width="0.8cm"/>
        <style:text-properties fo:font-family="StarSymbol" style:font-charset="x-symbol" fo:color="#94bd5e" fo:font-size="100%"/>
      </text:list-level-style-bullet>
      <text:list-level-style-bullet text:level="6" text:bullet-char="➢">
        <style:list-level-properties text:space-before="6.6cm" text:min-label-width="0.6cm"/>
        <style:text-properties fo:font-family="StarSymbol" style:font-charset="x-symbol" fo:color="#94bd5e" fo:font-size="45%"/>
      </text:list-level-style-bullet>
      <text:list-level-style-bullet text:level="7" text:bullet-char="➢">
        <style:list-level-properties text:space-before="7.8cm" text:min-label-width="0.6cm"/>
        <style:text-properties fo:font-family="StarSymbol" style:font-charset="x-symbol" fo:color="#94bd5e" fo:font-size="45%"/>
      </text:list-level-style-bullet>
      <text:list-level-style-bullet text:level="8" text:bullet-char="➢">
        <style:list-level-properties text:space-before="9cm" text:min-label-width="0.6cm"/>
        <style:text-properties fo:font-family="StarSymbol" style:font-charset="x-symbol" fo:color="#94bd5e" fo:font-size="45%"/>
      </text:list-level-style-bullet>
      <text:list-level-style-bullet text:level="9" text:bullet-char="➢">
        <style:list-level-properties text:space-before="10.2cm" text:min-label-width="0.6cm"/>
        <style:text-properties fo:font-family="StarSymbol" style:font-charset="x-symbol" fo:color="#94bd5e" fo:font-size="45%"/>
      </text:list-level-style-bullet>
      <text:list-level-style-bullet text:level="10" text:bullet-char="➢">
        <style:list-level-properties text:space-before="11.4cm" text:min-label-width="0.6cm"/>
        <style:text-properties fo:font-family="StarSymbol" style:font-charset="x-symbol" fo:color="#94bd5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94bd5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0.299cm" text:min-label-width="0.9cm"/>
        <style:text-properties style:font-name="Wingdings2" fo:color="#94bd5e"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5cm"/>
        <style:text-properties style:font-name="Wingdings2" fo:color="#000000" fo:font-size="45%"/>
      </text:list-level-style-bullet>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45%"/>
      </text:list-level-style-number>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33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35cm" text:min-label-width="0.64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titre" draw:style-name="dp1" draw:master-page-name="MEEM_5f_Presentation_5f_Developpement_5f_Durable" presentation:presentation-page-layout-name="AL1T0" presentation:use-date-time-name="dtd1">
        <office:forms form:automatic-focus="false" form:apply-design-mode="false"/>
        <draw:frame presentation:style-name="pr1" draw:text-style-name="P1" draw:layer="layout" svg:width="15.983cm" svg:height="3.939cm" svg:x="12.017cm" svg:y="0.598cm" presentation:class="title" presentation:user-transformed="true">
          <draw:text-box>
            <text:p text:style-name="P1">L’autorisation environnementale</text:p>
          </draw:text-box>
        </draw:frame>
        <draw:frame presentation:style-name="pr2" draw:text-style-name="P5" draw:layer="layout" svg:width="16.381cm" svg:height="19.808cm" svg:x="10.612cm" svg:y="3.399cm" presentation:class="subtitle" presentation:user-transformed="true">
          <draw:text-box>
            <text:p text:style-name="P2"><text:span text:style-name="T1">Contexte, grands principes, articulation avec les autres réglementations, enquête publique,décision</text:span></text:p>
            <text:p text:style-name="P3"><text:span text:style-name="T2">Ordonnance 2017-80 du 26 janvier 2017</text:span></text:p>
            <text:p text:style-name="P3"><text:span text:style-name="T2">Décret 2017-81 du 26 janvier 2017</text:span></text:p>
            <text:p text:style-name="P3"><text:span text:style-name="T2">Décret 2017-82 du 26 janvier 2017</text:span></text:p>
            <text:p text:style-name="P3"><text:span text:style-name="T3"/></text:p>
            <text:p text:style-name="P3"><text:span text:style-name="T3"/></text:p>
            <text:p text:style-name="P4"><text:span text:style-name="T4"/></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MEEM_5f_Presentation_5f_Developpement_5f_Durable2" presentation:presentation-page-layout-name="AL2T1" presentation:use-date-time-name="dtd1">
        <office:forms form:automatic-focus="false" form:apply-design-mode="false"/>
        <draw:frame presentation:style-name="pr4" draw:text-style-name="P7" draw:layer="layout" svg:width="23.984cm" svg:height="3.506cm" svg:x="3.193cm" svg:y="-0.157cm" presentation:class="title" presentation:user-transformed="true">
          <draw:text-box>
            <text:p text:style-name="P6"><text:span text:style-name="T5">1) La modernisation du droit de l</text:span><text:span text:style-name="T6">’</text:span><text:span text:style-name="T5">environnement</text:span></text:p>
          </draw:text-box>
        </draw:frame>
        <draw:frame presentation:style-name="pr5" draw:text-style-name="P11" draw:layer="layout" svg:width="22.509cm" svg:height="15.94cm" svg:x="3.217cm" svg:y="3.163cm" presentation:class="outline" presentation:user-transformed="true">
          <draw:text-box>
            <text:p text:style-name="P8"><text:span text:style-name="T7">2013 État généraux de modernisation du droit de l’environnement </text:span></text:p>
            <text:p text:style-name="P9"><text:span text:style-name="T8">►</text:span><text:span text:style-name="T8">Volonté de simplifier le droit de l’environnement</text:span></text:p>
            <text:p text:style-name="P9"><text:span text:style-name="T9">Focus sur 4 GT issus de la feuille de route <text:s/>:</text:span></text:p>
            <text:p text:style-name="P10"><text:span text:style-name="T10">•</text:span><text:span text:style-name="T10"><text:tab/></text:span><text:span text:style-name="T8">Réforme l’autorité environnementale et de l’évaluation environnementale</text:span><text:span text:style-name="T10"> <text:s/></text:span></text:p>
            <text:p text:style-name="P10"><text:span text:style-name="T10">•</text:span><text:span text:style-name="T10"><text:tab/></text:span><text:span text:style-name="T8">Création d’une Autorisation environnementale</text:span><text:span text:style-name="T10"> </text:span></text:p>
            <text:p text:style-name="P10"><text:span text:style-name="T10">•</text:span><text:span text:style-name="T10"><text:tab/></text:span><text:span text:style-name="T8">Réforme de la participation du public</text:span><text:span text:style-name="T10"> :</text:span></text:p>
            <text:p text:style-name="P10"><text:span text:style-name="T10">•</text:span><text:span text:style-name="T10"><text:tab/></text:span><text:span text:style-name="T8">Améliorer la mise en œuvre de la séquence Éviter / réduire / compenser </text:span><text:span text:style-name="T10"><text:line-break/></text:span><text:span text:style-name="T10"><text:line-break/></text:span><text:span text:style-name="T10"> </text:span><text:span text:style-name="T8">► Rapports présentés à la Ministre et aux parties prenantes le 6 janvier </text:span><text:span text:style-name="T11">2015</text:span><text:span text:style-name="T12"> </text:span></text:p>
          </draw:text-box>
        </draw:frame>
        <draw:custom-shape draw:style-name="gr2" draw:text-style-name="P13" draw:layer="layout" svg:width="3.122cm" svg:height="1.058cm" svg:x="24.878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2" presentation:class="page"/>
          <draw:frame presentation:style-name="pr6" draw:text-style-name="P14" draw:layer="layout" svg:width="16.799cm" svg:height="13.364cm" svg:x="2.1cm" svg:y="14.107cm" presentation:class="notes" presentation:placeholder="true">
            <draw:text-box/>
          </draw:frame>
        </presentation:notes>
      </draw:page>
      <draw:page draw:name="page3"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2.469cm" svg:y="1.211cm" presentation:class="title" presentation:user-transformed="true">
          <draw:text-box>
            <text:p><text:span text:style-name="T14">2) 3 expérimentations menées depuis 2014</text:span></text:p>
          </draw:text-box>
        </draw:frame>
        <draw:frame presentation:style-name="pr7" draw:text-style-name="P15" draw:layer="layout" svg:width="22.372cm" svg:height="12.485cm" svg:x="3.746cm" svg:y="5.403cm" presentation:class="outline" presentation:user-transformed="true">
          <draw:text-box>
            <text:list text:style-name="L2">
              <text:list-item>
                <text:p><text:span text:style-name="T15">Autorisation unique ICPE pour les éoliennes et les méthaniseurs</text:span></text:p>
              </text:list-item>
            </text:list>
            <text:list text:style-name="L3">
              <text:list-item>
                <text:list>
                  <text:list-item>
                    <text:p><text:span text:style-name="T16">Dans 7 régions, puis dans toute la France</text:span></text:p>
                  </text:list-item>
                  <text:list-item>
                    <text:p><text:span text:style-name="T16">Services : DREAL ; pilotage DGPR</text:span></text:p>
                  </text:list-item>
                </text:list>
              </text:list-item>
            </text:list>
            <text:list text:style-name="L2">
              <text:list-item>
                <text:p><text:span text:style-name="T15">Autorisation unique pour les projets « loi sur l’eau »</text:span></text:p>
              </text:list-item>
            </text:list>
            <text:list text:style-name="L3">
              <text:list-item>
                <text:list>
                  <text:list-item>
                    <text:p><text:span text:style-name="T16">Dans 2 régions, puis dans toute la France</text:span></text:p>
                  </text:list-item>
                  <text:list-item>
                    <text:p><text:span text:style-name="T16">Services : DDT ; pilotage DGALN</text:span></text:p>
                  </text:list-item>
                </text:list>
              </text:list-item>
            </text:list>
            <text:list text:style-name="L2">
              <text:list-item>
                <text:p><text:span text:style-name="T15">Certificat de projet</text:span></text:p>
              </text:list-item>
            </text:list>
            <text:list text:style-name="L3">
              <text:list-item>
                <text:list>
                  <text:list-item>
                    <text:p><text:span text:style-name="T16">Dans 4 régions</text:span></text:p>
                  </text:list-item>
                  <text:list-item>
                    <text:p><text:span text:style-name="T16">Services : DREAL ; pilotage CGDD</text:span></text:p>
                  </text:list-item>
                </text:list>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3" presentation:class="page"/>
          <draw:frame presentation:style-name="pr6" draw:text-style-name="P14" draw:layer="layout" svg:width="16.799cm" svg:height="13.364cm" svg:x="2.1cm" svg:y="14.107cm" presentation:class="notes" presentation:placeholder="true">
            <draw:text-box/>
          </draw:frame>
        </presentation:notes>
      </draw:page>
      <draw:page draw:name="page4" draw:style-name="dp1" draw:master-page-name="MEEM_5f_Presentation_5f_Developpement_5f_Durable2" presentation:presentation-page-layout-name="AL2T1" presentation:use-date-time-name="dtd1">
        <office:forms form:automatic-focus="false" form:apply-design-mode="false"/>
        <draw:rect draw:style-name="gr4" draw:text-style-name="P12" draw:layer="layout" svg:width="2.21cm" svg:height="9.056cm" svg:x="25.067cm" svg:y="9.656cm">
          <text:p/>
        </draw:rect>
        <draw:frame presentation:style-name="pr4" draw:text-style-name="P16" draw:layer="layout" svg:width="25.199cm" svg:height="3.506cm" svg:x="2.464cm" svg:y="0.81cm" presentation:class="title" presentation:user-transformed="true">
          <draw:text-box>
            <text:p><text:span text:style-name="T14">3) Des expérimentations à pérenniser</text:span></text:p>
          </draw:text-box>
        </draw:frame>
        <draw:frame presentation:style-name="pr8" draw:text-style-name="P17" draw:layer="layout" svg:width="24.607cm" svg:height="14.573cm" svg:x="2.474cm" svg:y="3.776cm" presentation:class="outline" presentation:user-transformed="true">
          <draw:text-box>
            <text:list text:style-name="L2">
              <text:list-item>
                <text:p><text:span text:style-name="T17">Article 103 de la loi « Macron » : habilitation à légiférer par ordonnance pour </text:span><text:span text:style-name="T18">pérenniser</text:span><text:span text:style-name="T19"> et </text:span><text:span text:style-name="T18">généraliser</text:span><text:span text:style-name="T19"> les expérimentations, considérées comme un succès</text:span></text:p>
              </text:list-item>
              <text:list-item>
                <text:p><text:span text:style-name="T20">Un </text:span><text:span text:style-name="T15">groupe de travail pluraliste</text:span><text:span text:style-name="T21"> (GT « Duport ») et une</text:span><text:span text:style-name="T20"> </text:span><text:span text:style-name="T15">mission interministérielle</text:span><text:span text:style-name="T21"> d’évaluation ont remis leurs propositions fin 2015</text:span></text:p>
              </text:list-item>
            </text:list>
            <text:list text:style-name="L4">
              <text:list-item>
                <text:p><text:span text:style-name="T22">Projets de textes élaborés par ; CGDD / DGALN / DGPR :</text:span></text:p>
              </text:list-item>
            </text:list>
            <text:list text:style-name="L2">
              <text:list-item>
                <text:list>
                  <text:list-item>
                    <text:p><text:span text:style-name="T19">Regroupement des expérimentations ICPE et IOTA dans un « tronc commun » du code de l’environnement (livre 1)</text:span></text:p>
                  </text:list-item>
                  <text:list-item>
                    <text:p><text:span text:style-name="T20">Intégration du certificat de projet en tant qu'option de la phase amont</text:span></text:p>
                  </text:list-item>
                </text:list>
              </text:list-item>
            </text:list>
            <text:p text:style-name="P12"><text:span text:style-name="T23">Les procédures d’autorisation <text:s/>ICPE et IOTA sont supprimées</text:span></text:p>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4" presentation:class="page"/>
          <draw:frame presentation:style-name="pr6" draw:text-style-name="P14" draw:layer="layout" svg:width="16.799cm" svg:height="13.364cm" svg:x="2.1cm" svg:y="14.107cm" presentation:class="notes" presentation:placeholder="true">
            <draw:text-box/>
          </draw:frame>
        </presentation:notes>
      </draw:page>
      <draw:page draw:name="page5" draw:style-name="dp1" draw:master-page-name="MEEM_5f_Presentation_5f_Developpement_5f_Durable2" presentation:presentation-page-layout-name="AL2T1" presentation:use-date-time-name="dtd1">
        <office:forms form:automatic-focus="false" form:apply-design-mode="false"/>
        <draw:frame draw:style-name="gr5" draw:text-style-name="P18" draw:layer="layout" svg:width="25.199cm" svg:height="3.506cm" svg:x="1.907cm" svg:y="0.537cm">
          <draw:text-box>
            <text:p text:style-name="P12"><text:span text:style-name="T24">5) L’entrée en vigueur et phase transitoire</text:span></text:p>
          </draw:text-box>
        </draw:frame>
        <draw:frame draw:style-name="gr6" draw:text-style-name="P22" draw:layer="layout" svg:width="22.509cm" svg:height="16.409cm" svg:x="3.116cm" svg:y="3.949cm">
          <draw:text-box>
            <text:list text:style-name="L1">
              <text:list-header>
                <text:p><text:span text:style-name="T25">Publication JO du 27 janvier 2017</text:span></text:p>
              </text:list-header>
            </text:list>
            <text:p text:style-name="P19"><text:span text:style-name="T26">Entrée</text:span><text:span text:style-name="T27"> en vigueur générale le 1</text:span><text:span text:style-name="T28">er</text:span><text:span text:style-name="T27"> mars 2017</text:span></text:p>
            <text:p text:style-name="P19"><text:span text:style-name="T29">Il est possible de déposer une demande d’autorisation environnementale à partir de cette date</text:span></text:p>
            <text:p text:style-name="P19"><text:span text:style-name="T30">MAIS :</text:span></text:p>
            <text:list text:style-name="L2">
              <text:list-item>
                <text:p text:style-name="P19"><text:span text:style-name="T31">Pour les projets déjà lancés</text:span><text:span text:style-name="T32"> </text:span><text:span text:style-name="T33">(demande principale IOTA/ICPE déjà déposée, autorisation annexe déjà demandée ou accordée)</text:span><text:span text:style-name="T32"> :</text:span><text:span text:style-name="T32"><text:line-break/></text:span><text:span text:style-name="T32">les anciennes procédures séparées s’appliquent</text:span></text:p>
              </text:list-item>
              <text:list-item>
                <text:p text:style-name="P20"><text:span text:style-name="T34">Possibilité de déposer des dossiers séparés</text:span><text:span text:style-name="T35"> suivant les anciennes procédures</text:span><text:span text:style-name="T36">, si le pétitionnaire le souhaite :</text:span></text:p>
                <text:list>
                  <text:list-item>
                    <text:p text:style-name="P20"><text:span text:style-name="T32">Pour tous les projets, entre le 1</text:span><text:span text:style-name="T37">er</text:span><text:span text:style-name="T32"> mars et le 30 juin 2017</text:span></text:p>
                  </text:list-item>
                  <text:list-item>
                    <text:p text:style-name="P20"><text:span text:style-name="T32">Pour les projets dont l’enquête publique de DUP est lancée avant le 1</text:span><text:span text:style-name="T37">er</text:span><text:span text:style-name="T32"> mars 2017</text:span></text:p>
                  </text:list-item>
                </text:list>
              </text:list-item>
              <text:list-item>
                <text:p text:style-name="P21"><text:span text:style-name="T32">Les projets ayant bénéficié d’un certificat de projet restent instruits et délivrés selon les procédures prévues dans le certificat de projet</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5" presentation:class="page"/>
          <draw:frame presentation:style-name="pr6" draw:text-style-name="P14" draw:layer="layout" svg:width="16.799cm" svg:height="13.364cm" svg:x="2.1cm" svg:y="14.107cm" presentation:class="notes" presentation:placeholder="true">
            <draw:text-box/>
          </draw:frame>
        </presentation:notes>
      </draw:page>
      <draw:page draw:name="page6" draw:style-name="dp1" draw:master-page-name="MEEM_5f_Presentation_5f_Developpement_5f_Durable2" presentation:presentation-page-layout-name="AL2T1" presentation:use-date-time-name="dtd1">
        <office:forms form:automatic-focus="false" form:apply-design-mode="false"/>
        <draw:frame presentation:style-name="pr9" draw:layer="layout" svg:width="25.748cm" svg:height="5.043cm" svg:x="1.784cm" svg:y="-0.496cm" presentation:class="title" presentation:user-transformed="true">
          <draw:text-box>
            <text:p><text:span text:style-name="T14">6) Articulation avec la réforme de l’évaluation environnementale</text:span> </text:p>
          </draw:text-box>
        </draw:frame>
        <draw:frame presentation:style-name="pr10" draw:text-style-name="P26" draw:layer="layout" svg:width="23.169cm" svg:height="15.889cm" svg:x="2.996cm" svg:y="4.446cm" presentation:class="outline" presentation:user-transformed="true">
          <draw:text-box>
            <text:p text:style-name="P23"><text:span text:style-name="T38">L’ordonnance du 3 août et le décr</text:span><text:span text:style-name="T39">et du 11</text:span><text:span text:style-name="T38"> août 2016 réforment les règles applicables à l’évaluation environnementale</text:span><text:span text:style-name="T40"> </text:span></text:p>
            <text:p text:style-name="P24"><text:span text:style-name="T41">Hypothèse d’un projet non soumis à évaluation environnementale </text:span></text:p>
            <text:p text:style-name="P25"><text:span text:style-name="T38">Principe :</text:span><text:span text:style-name="T40"> L’AE n’est pas consultée.</text:span></text:p>
            <text:list text:style-name="L2">
              <text:list-item>
                <text:p text:style-name="P24"><text:span text:style-name="T40">Quand le projet a été dispensé d’évaluation environnementale à l’issue d’un examen au cas par cas, le pétitionnaire joint à sa demande d’autorisation la décision assortie, le cas échéant, de l’indication des modifications apportées aux caractéristiques et mesures du projet ayant motivé la décision.</text:span></text:p>
              </text:list-item>
            </text:list>
            <text:p text:style-name="P24"><text:span text:style-name="T38">Objectif </text:span><text:span text:style-name="T40">: </text:span><text:span text:style-name="T42">s’assurer que les caractéristiques du projet sont toujours les mêmes.</text:span></text:p>
            <text:list text:continue-numbering="true" text:style-name="L2">
              <text:list-item>
                <text:p text:style-name="P24"><text:span text:style-name="T43">En cas de modification, le préfet peut d</text:span><text:span text:style-name="T40">emander au pétitionnaire de lui fournir une nouvelle décision de cas par cas correspondant au nouveau projet.</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ext:span text:style-name="T14">6) Articulation avec la réforme de l’évaluation environnementale</text:span> </text:p>
          </draw:text-box>
        </draw:frame>
        <draw:frame presentation:style-name="pr11" draw:text-style-name="P27" draw:layer="layout" svg:width="23.166cm" svg:height="15.922cm" svg:x="2.776cm" svg:y="4.152cm" presentation:class="outline" presentation:user-transformed="true">
          <draw:text-box>
            <text:p text:style-name="P24"><text:span text:style-name="T44">Hypothèse d’un projet soumis à évaluation environnementale</text:span></text:p>
            <text:p text:style-name="P24"><text:span text:style-name="T45">Principe : </text:span><text:span text:style-name="T46">L’autorité environnementale compétente doit être consultée pour avis. Son avis est public et figure au dossier d’enquête.</text:span></text:p>
            <text:list text:style-name="L2">
              <text:list-item>
                <text:p text:style-name="P24"><text:span text:style-name="T46">Quand l’AE est le préfet de région, l’AE n’est plus obligée de faire les consultations (préfet de département, ARS, préfet maritime)</text:span></text:p>
              </text:list-item>
              <text:list-item>
                <text:p text:style-name="P24"><text:span text:style-name="T46">L’AE dispose toujours de 2 mois pour rendre son avis</text:span></text:p>
              </text:list-item>
            </text:list>
            <text:p text:style-name="P24"><text:span text:style-name="T44">Points de vigilance</text:span><text:span text:style-name="T46"> : </text:span></text:p>
            <text:list text:continue-numbering="true" text:style-name="L2">
              <text:list-item>
                <text:list>
                  <text:list-item>
                    <text:p text:style-name="P24"><text:span text:style-name="T47">Demande de compléments dès que possible dans le délai de 45 jours</text:span></text:p>
                  </text:list-item>
                  <text:list-item>
                    <text:p text:style-name="P24"><text:span text:style-name="T47">L’AE doit disposer de l’avis de l’ARS et du préfet maritime, ainsi que d’éléments du service coordonnateur (au titre de ses compétences propres)</text:span></text:p>
                  </text:list-item>
                  <text:list-item>
                    <text:p text:style-name="P24"><text:span text:style-name="T47">Le service coordonnateur doit cadencer les consultations de façon que l’AE dispose de suffisamment de temps après réception de ces éléments pour rendre son avis <text:s/></text:span></text:p>
                  </text:list-item>
                </text:list>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7" presentation:class="page"/>
          <draw:frame presentation:style-name="pr6" draw:layer="layout" svg:width="16.799cm" svg:height="13.364cm" svg:x="2.1cm" svg:y="14.107cm" presentation:class="notes" presentation:placeholder="true">
            <draw:text-box/>
          </draw:frame>
        </presentation:notes>
        <officeooo:annotation svg:x="0cm" svg:y="0cm">
          <dc:date>2017-01-28T11:14:36</dc:date>
          <text:p>Pour cette diapositive et les suivantes, simplifier la diapositive et basculer les éléments plus précis dans les partie “phase d’examen”, “phase d’enquête publique” et “vie de l’autorisation”.</text:p>
        </officeooo:annotation>
      </draw:page>
      <draw:page draw:name="page8" draw:style-name="dp1" draw:master-page-name="MEEM_5f_Presentation_5f_Developpement_5f_Durable2" presentation:presentation-page-layout-name="AL2T1" presentation:use-date-time-name="dtd1">
        <office:forms form:automatic-focus="false" form:apply-design-mode="false"/>
        <draw:frame presentation:style-name="pr12" draw:text-style-name="P28" draw:layer="layout" svg:width="25.199cm" svg:height="5.209cm" svg:x="2.087cm" svg:y="0cm" presentation:class="title" presentation:user-transformed="true">
          <draw:text-box>
            <text:p><text:span text:style-name="T14">7) L’articulation avec la réforme de la participation du public</text:span></text:p>
          </draw:text-box>
        </draw:frame>
        <draw:frame presentation:style-name="pr13" draw:layer="layout" svg:width="22.509cm" svg:height="14.45cm" svg:x="3.034cm" svg:y="4.914cm" presentation:class="outline" presentation:user-transformed="true">
          <draw:text-box>
            <text:p><text:span text:style-name="T48"/></text:p>
            <text:p><text:span text:style-name="T48"/></text:p>
            <text:p><text:span text:style-name="T48">L’ordonnance du 3 août 2016 et le décret à venir ont réformé les modalités de participation du public.</text:span></text:p>
            <text:list text:style-name="L2">
              <text:list-item>
                <text:p><text:span text:style-name="T49">Pour l’instruction de l’autorisation environnementale, les dispositions de droit commun de l’enquête publique s’appliquent (à quelques exceptions près)</text:span></text:p>
              </text:list-item>
              <text:list-item>
                <text:p><text:span text:style-name="T49">Les projets soumis à autorisation environnementale peuvent en outre (selon </text:span><text:span text:style-name="T50">leur envergure) fa</text:span><text:span text:style-name="T49">ire l’objet d’une concertation amont </text:span></text:p>
                <text:p text:style-name="P24"><text:span text:style-name="T51"/></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8" presentation:class="page"/>
          <draw:frame presentation:style-name="pr6" draw:text-style-name="P14" draw:layer="layout" svg:width="16.799cm" svg:height="13.364cm" svg:x="2.1cm" svg:y="14.107cm" presentation:class="notes" presentation:placeholder="true">
            <draw:text-box/>
          </draw:frame>
        </presentation:notes>
      </draw:page>
      <draw:page draw:name="page9" draw:style-name="dp1" draw:master-page-name="MEEM_5f_Presentation_5f_Developpement_5f_Durable2" presentation:presentation-page-layout-name="AL2T1" presentation:use-date-time-name="dtd1">
        <office:forms form:automatic-focus="false" form:apply-design-mode="false"/>
        <draw:frame presentation:style-name="pr14" draw:text-style-name="P29" draw:layer="layout" svg:width="25.199cm" svg:height="3.304cm" svg:x="2.312cm" svg:y="1.403cm" presentation:class="title" presentation:user-transformed="true">
          <draw:text-box>
            <text:p><text:span text:style-name="T52">II. L’autorisation environnementale : Principes d’une simplification des procédures sans régression de la protection de l’environnement</text:span></text:p>
          </draw:text-box>
        </draw:frame>
        <draw:frame presentation:style-name="pr15" draw:text-style-name="P30" draw:layer="layout" svg:width="21.334cm" svg:height="12.062cm" svg:x="4.298cm" svg:y="6.743cm" presentation:class="outline" presentation:user-transformed="true">
          <draw:text-box>
            <text:list text:style-name="L6">
              <text:list-item>
                <text:p text:style-name="P1"><text:span text:style-name="T53">Champ d’application de l’autorisation environnementale</text:span></text:p>
              </text:list-item>
              <text:list-item>
                <text:p><text:span text:style-name="T54">Les procédures intégrées dans l’autorisation environnementale </text:span></text:p>
              </text:list-item>
              <text:list-item>
                <text:p><text:span text:style-name="T54">Conditions nécessaires à la délivrance de l’autorisation environnementale</text:span></text:p>
              </text:list-item>
              <text:list-item>
                <text:p text:style-name="P1"><text:span text:style-name="T53">L’instruction de l’autorisation environnementale</text:span></text:p>
              </text:list-item>
              <text:list-item>
                <text:p text:style-name="P1"><text:span text:style-name="T53">Les acteurs de l’autorité environnementale</text:span></text:p>
              </text:list-item>
            </text:list>
          </draw:text-box>
        </draw:frame>
        <draw:custom-shape draw:style-name="gr7" draw:text-style-name="P13" draw:layer="layout" svg:width="3.175cm" svg:height="0.952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9" presentation:class="page"/>
          <draw:frame presentation:style-name="pr6" draw:text-style-name="P14" draw:layer="layout" svg:width="16.799cm" svg:height="13.364cm" svg:x="2.1cm" svg:y="14.107cm" presentation:class="notes" presentation:placeholder="true">
            <draw:text-box/>
          </draw:frame>
        </presentation:notes>
      </draw:page>
      <draw:page draw:name="page10" draw:style-name="dp1" draw:master-page-name="MEEM_5f_Presentation_5f_Developpement_5f_Durable2" presentation:presentation-page-layout-name="AL2T1" presentation:use-date-time-name="dtd1">
        <office:forms form:automatic-focus="false" form:apply-design-mode="false"/>
        <draw:frame presentation:style-name="pr4" draw:text-style-name="P31" draw:layer="layout" svg:width="25.199cm" svg:height="3.506cm" svg:x="2.385cm" svg:y="1.245cm" presentation:class="title" presentation:user-transformed="true">
          <draw:text-box>
            <text:p text:style-name="P12"><text:span text:style-name="T55">II-1 Champ d’application de l’autorisation environnementale</text:span></text:p>
          </draw:text-box>
        </draw:frame>
        <draw:frame presentation:style-name="pr16" draw:text-style-name="P32" draw:layer="layout" svg:width="22.509cm" svg:height="15.238cm" svg:x="3.561cm" svg:y="4.599cm" presentation:class="outline" presentation:user-transformed="true">
          <draw:text-box>
            <text:p><text:span text:style-name="T56">Conditions d’entrée :</text:span></text:p>
            <text:list text:style-name="L2">
              <text:list-item>
                <text:p><text:span text:style-name="T57">IOTA relevant des seuils d’autorisation</text:span></text:p>
              </text:list-item>
              <text:list-item>
                <text:p><text:span text:style-name="T57">ICPE relevant des seuils d’autorisation</text:span></text:p>
              </text:list-item>
              <text:list-item>
                <text:p><text:span text:style-name="T57">Projets soumis à étude d’impact mais non soumis à une autorisation pouvant servir de support aux mesures ERC</text:span></text:p>
                <text:list>
                  <text:list-header>
                    <text:p><text:span text:style-name="T58">= « autorisation supplétive »</text:span></text:p>
                  </text:list-header>
                </text:list>
              </text:list-item>
              <text:list-item>
                <text:p><text:span text:style-name="T57">Installations connexes (nécessaires) ou proches (impactantes) : principe consacré en L181-1</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0" presentation:class="page"/>
          <draw:frame presentation:style-name="pr6" draw:text-style-name="P14" draw:layer="layout" svg:width="16.799cm" svg:height="13.364cm" svg:x="2.1cm" svg:y="14.107cm" presentation:class="notes" presentation:placeholder="true">
            <draw:text-box/>
          </draw:frame>
        </presentation:notes>
      </draw:page>
      <draw:page draw:name="page11" draw:style-name="dp1" draw:master-page-name="MEEM_5f_Presentation_5f_Developpement_5f_Durable2" presentation:presentation-page-layout-name="AL2T1" presentation:use-date-time-name="dtd1">
        <office:forms form:automatic-focus="false" form:apply-design-mode="false"/>
        <draw:frame presentation:style-name="pr17" draw:layer="layout" svg:width="25.199cm" svg:height="4.267cm" svg:x="1.8cm" svg:y="0.057cm" presentation:class="title" presentation:user-transformed="true">
          <draw:text-box>
            <text:p><text:span text:style-name="T14">II-2 Les procédures intégrées dans l’autorisation environnementale</text:span></text:p>
          </draw:text-box>
        </draw:frame>
        <draw:frame presentation:style-name="pr18" draw:layer="layout" svg:width="22.509cm" svg:height="15.931cm" svg:x="3.579cm" svg:y="4.158cm" presentation:class="outline" presentation:user-transformed="true">
          <draw:text-box>
            <text:p><text:span text:style-name="T59">L’autorisation environnementale vaut également :</text:span></text:p>
            <text:p text:style-name="P33"><text:span text:style-name="T60">- </text:span><text:span text:style-name="T61">autorisation pour l’émission de gaz à effet de serre</text:span></text:p>
            <text:p text:style-name="P33"><text:span text:style-name="T61">- autorisation spéciale au titre des réserves naturelles nationales</text:span></text:p>
            <text:p text:style-name="P33"><text:span text:style-name="T61">- autorisation spéciale au titre des sites classés ou en instance</text:span></text:p>
            <text:p text:style-name="P33"><text:span text:style-name="T61">- </text:span><text:span text:style-name="T62">dérogation aux mesures de protection de la faune &amp; flore sauvage</text:span></text:p>
            <text:p text:style-name="P33"><text:span text:style-name="T61">- absence d’opposition au titre des sites Natura 2000</text:span></text:p>
            <text:p text:style-name="P33"><text:span text:style-name="T61">- agrément / déclaration pour l’utilisation d’OGM</text:span></text:p>
            <text:p text:style-name="P33"><text:span text:style-name="T61">- agrément pour le traitement de déchets</text:span></text:p>
            <text:p text:style-name="P33"><text:span text:style-name="T61">- autorisation d’exploiter une installation de production d’électricité</text:span></text:p>
            <text:p text:style-name="P33"><text:span text:style-name="T61">- </text:span><text:span text:style-name="T63">autorisation de défrichement</text:span></text:p>
            <text:p text:style-name="P33"><text:span text:style-name="T61">- </text:span><text:span text:style-name="T63">pour les éoliennes terrestres : différentes autorisations </text:span><text:span text:style-name="T61">au titre des codes de la défense, du patrimoine et des transports</text:span></text:p>
            <text:p text:style-name="P33"><text:span text:style-name="T61">- déclaration IOTA, enregistrement ou déclaration ICPE (connexes)</text:span></text:p>
            <text:p text:style-name="P33"><text:span text:style-name="T61">►</text:span><text:span text:style-name="T61">Cas particuliers : AIOT défense</text:span></text:p>
            <text:p text:style-name="P34"><text:span text:style-name="T64"/></text:p>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1" presentation:class="page"/>
          <draw:frame presentation:style-name="pr6" draw:text-style-name="P14" draw:layer="layout" svg:width="16.799cm" svg:height="13.364cm" svg:x="2.1cm" svg:y="14.107cm" presentation:class="notes" presentation:placeholder="true">
            <draw:text-box/>
          </draw:frame>
        </presentation:notes>
        <officeooo:annotation svg:x="0cm" svg:y="0cm">
          <dc:date>2017-01-28T11:20:04</dc:date>
          <text:p>Pour les déclarations ou enregistrement, ce n’est pas seulement les connexes dont il s’agit.</text:p>
        </officeooo:annotation>
      </draw:page>
      <draw:page draw:name="page12" draw:style-name="dp1" draw:master-page-name="MEEM_5f_Presentation_5f_Developpement_5f_Durable2" presentation:presentation-page-layout-name="AL2T1" presentation:use-date-time-name="dtd1">
        <office:forms form:automatic-focus="false" form:apply-design-mode="false"/>
        <draw:frame presentation:style-name="pr17" draw:layer="layout" svg:width="25.199cm" svg:height="4.267cm" svg:x="2.246cm" svg:y="0.92cm" presentation:class="title" presentation:user-transformed="true">
          <draw:text-box>
            <text:p><text:span text:style-name="T14">II-3 Conditions nécessaires à la délivrance d’une autorisation environnementale</text:span></text:p>
          </draw:text-box>
        </draw:frame>
        <draw:frame presentation:style-name="pr19" draw:text-style-name="P17" draw:layer="layout" svg:width="20.858cm" svg:height="12.835cm" svg:x="4.134cm" svg:y="5.514cm" presentation:class="outline" presentation:user-transformed="true">
          <draw:text-box>
            <text:list text:style-name="L2">
              <text:list-item>
                <text:p><text:span text:style-name="T65">Les règles de fond des différents régimes ne sont pas modifiées</text:span><text:span text:style-name="T66"> </text:span></text:p>
                <text:list>
                  <text:list-header>
                    <text:p><text:span text:style-name="T67">Elles restent inscrites dans les différents livres du code de l’environnement et des autres codes</text:span></text:p>
                  </text:list-header>
                </text:list>
              </text:list-item>
            </text:list>
            <text:p><text:span text:style-name="T68"/></text:p>
            <text:list text:continue-numbering="true" text:style-name="L2">
              <text:list-item>
                <text:p><text:span text:style-name="T56">L’autorisation environnementale ne peut être délivrée que si elle assure la protection des intérêts protégés par les différentes législations </text:span><text:span text:style-name="T69">(Art. L. 181-3. et L. 181-4</text:span><text:span text:style-name="T70">)</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2" presentation:class="page"/>
          <draw:frame presentation:style-name="pr6" draw:text-style-name="P14" draw:layer="layout" svg:width="16.799cm" svg:height="13.364cm" svg:x="2.1cm" svg:y="14.107cm" presentation:class="notes" presentation:placeholder="true">
            <draw:text-box/>
          </draw:frame>
        </presentation:notes>
      </draw:page>
      <draw:page draw:name="page13" draw:style-name="dp1" draw:master-page-name="MEEM_5f_Presentation_5f_Developpement_5f_Durable2" presentation:presentation-page-layout-name="AL2T1" presentation:use-date-time-name="dtd1">
        <office:forms form:automatic-focus="false" form:apply-design-mode="false"/>
        <draw:frame presentation:style-name="pr20" draw:text-style-name="P28" draw:layer="layout" svg:width="25.199cm" svg:height="2.533cm" svg:x="2.317cm" svg:y="0.057cm" presentation:class="title" presentation:user-transformed="true">
          <draw:text-box>
            <text:p><text:span text:style-name="T71">II-4 Instruction de l’autorisation environnementale</text:span></text:p>
          </draw:text-box>
        </draw:frame>
        <draw:frame presentation:style-name="pr21" draw:text-style-name="P36" draw:layer="layout" svg:width="24.492cm" svg:height="16.58cm" svg:x="2.365cm" svg:y="2.742cm" presentation:class="outline" presentation:user-transformed="true">
          <draw:text-box>
            <text:p text:style-name="P35"><text:span text:style-name="T53">PHASE AMONT (à la demande du porteur de projet)</text:span></text:p>
            <text:list text:style-name="L2">
              <text:list-item>
                <text:list>
                  <text:list-item>
                    <text:p><text:span text:style-name="T72">Échanges avec le porteur de projet (option)</text:span></text:p>
                  </text:list-item>
                  <text:list-item>
                    <text:p text:style-name="P20"><text:span text:style-name="T72">Certificat de projet (option)</text:span></text:p>
                    <text:list>
                      <text:list-item>
                        <text:p><text:span text:style-name="T72">Cas par cas, cadrage préalable de l’étude d’impact,...</text:span></text:p>
                      </text:list-item>
                    </text:list>
                  </text:list-item>
                </text:list>
              </text:list-item>
            </text:list>
            <text:p text:style-name="P35"><text:span text:style-name="T53">INSTRUCTION</text:span></text:p>
            <text:list text:continue-numbering="true" text:style-name="L2">
              <text:list-item>
                <text:p text:style-name="P20"><text:span text:style-name="T53">Phase d'examen avant enquête publique</text:span></text:p>
                <text:list>
                  <text:list-item>
                    <text:p text:style-name="P20"><text:span text:style-name="T72">Instruction au fond par l’ensemble des services</text:span></text:p>
                  </text:list-item>
                  <text:list-item>
                    <text:p text:style-name="P20"><text:span text:style-name="T72">Un service coordonnateur / des services contributeurs</text:span></text:p>
                  </text:list-item>
                  <text:list-item>
                    <text:p><text:span text:style-name="T72">Durée typique : 4 mois</text:span></text:p>
                  </text:list-item>
                </text:list>
              </text:list-item>
              <text:list-item>
                <text:p text:style-name="P20"><text:span text:style-name="T53">Phase d'enquête publique</text:span></text:p>
                <text:list>
                  <text:list-item>
                    <text:p text:style-name="P20"><text:span text:style-name="T72">Environ 3 mois</text:span></text:p>
                  </text:list-item>
                  <text:list-item>
                    <text:p><text:span text:style-name="T72">Consultation des collectivités en parallèle</text:span></text:p>
                  </text:list-item>
                </text:list>
              </text:list-item>
              <text:list-item>
                <text:p text:style-name="P20"><text:span text:style-name="T53">Phase de décision</text:span></text:p>
                <text:list>
                  <text:list-item>
                    <text:p text:style-name="P20"><text:span text:style-name="T72">Durée : 2 mois ou 3 mois</text:span></text:p>
                  </text:list-item>
                  <text:list-item>
                    <text:p text:style-name="P20"><text:span text:style-name="T72">Prolongeable avec l’accord du porteur de projet</text:span></text:p>
                  </text:list-item>
                  <text:list-item>
                    <text:p><text:span text:style-name="T72">Silence vaut rejet</text:span></text:p>
                  </text:list-item>
                </text:list>
              </text:list-item>
            </text:list>
            <text:p text:style-name="P12"><text:span text:style-name="T73">Ou calendrier négocié dans le cadre d’un certificat de projet</text:span></text:p>
          </draw:text-box>
        </draw:frame>
        <draw:custom-shape draw:style-name="gr8" draw:text-style-name="P13" draw:layer="layout" svg:width="3.175cm" svg:height="0.74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3" presentation:class="page"/>
          <draw:frame presentation:style-name="pr6" draw:text-style-name="P14" draw:layer="layout" svg:width="16.799cm" svg:height="13.364cm" svg:x="2.1cm" svg:y="14.107cm" presentation:class="notes" presentation:placeholder="true">
            <draw:text-box/>
          </draw:frame>
        </presentation:notes>
      </draw:page>
      <draw:page draw:name="page14" draw:style-name="dp1" draw:master-page-name="MEEM_5f_Presentation_5f_Developpement_5f_Durable2" presentation:presentation-page-layout-name="AL2T1" presentation:use-date-time-name="dtd1">
        <office:forms form:automatic-focus="false" form:apply-design-mode="false"/>
        <draw:rect draw:style-name="gr9" draw:text-style-name="P12" draw:layer="layout" svg:width="2.345cm" svg:height="9.002cm" svg:x="25.096cm" svg:y="9.819cm">
          <text:p/>
        </draw:rect>
        <draw:frame presentation:style-name="pr4" draw:layer="layout" svg:width="25.199cm" svg:height="3.506cm" svg:x="1.466cm" svg:y="0cm" presentation:class="title" presentation:user-transformed="true">
          <draw:text-box>
            <text:p><text:span text:style-name="T14">II-5 Les acteurs de l’autorisation environnementale </text:span></text:p>
          </draw:text-box>
        </draw:frame>
        <draw:custom-shape draw:style-name="gr10" draw:text-style-name="P37" draw:layer="layout" svg:width="16.181cm" svg:height="1.801cm" svg:x="2.507cm" svg:y="3.677cm">
          <text:p text:style-name="P12"><text:span text:style-name="T74">Pétitionnaire</text:span></text:p>
          <draw:enhanced-geometry svg:viewBox="0 0 21600 21600" draw:type="rectangle" draw:enhanced-path="M 0 0 L 21600 0 21600 21600 0 21600 0 0 Z N"/>
        </draw:custom-shape>
        <draw:custom-shape draw:style-name="gr11" draw:text-style-name="P37" draw:layer="layout" svg:width="16.323cm" svg:height="1.758cm" svg:x="2.396cm" svg:y="6.907cm">
          <text:p text:style-name="P12"><text:span text:style-name="T74">Autorité administrative compétente</text:span></text:p>
          <text:p text:style-name="P12"><text:span text:style-name="T74">Préfet</text:span></text:p>
          <draw:enhanced-geometry svg:viewBox="0 0 21600 21600" draw:type="rectangle" draw:enhanced-path="M 0 0 L 21600 0 21600 21600 0 21600 0 0 Z N"/>
        </draw:custom-shape>
        <draw:custom-shape draw:style-name="gr12" draw:text-style-name="P37" draw:layer="layout" svg:width="16.46cm" svg:height="1.422cm" svg:x="2.479cm" svg:y="10.055cm">
          <text:p text:style-name="P12"><text:span text:style-name="T74">Le service instructeur coordonnateur</text:span></text:p>
          <draw:enhanced-geometry svg:viewBox="0 0 21600 21600" draw:type="rectangle" draw:enhanced-path="M 0 0 L 21600 0 21600 21600 0 21600 0 0 Z N"/>
        </draw:custom-shape>
        <draw:custom-shape draw:style-name="gr13" draw:text-style-name="P37" draw:layer="layout" svg:width="15.366cm" svg:height="1.274cm" svg:x="3.621cm" svg:y="16.349cm">
          <text:p text:style-name="P12"><text:span text:style-name="T74">Les services instructeurs contributeurs</text:span></text:p>
          <draw:enhanced-geometry svg:viewBox="0 0 21600 21600" draw:type="rectangle" draw:enhanced-path="M 0 0 L 21600 0 21600 21600 0 21600 0 0 Z N"/>
        </draw:custom-shape>
        <draw:polygon draw:style-name="gr14" draw:text-style-name="P38" draw:layer="layout" svg:width="0.429cm" svg:height="1.29cm" svg:x="10.272cm" svg:y="5.621cm" svg:viewBox="0 0 430 1291" draw:points="143,0 143,775 0,775 215,1291 430,775 287,775 287,0">
          <text:p/>
        </draw:polygon>
        <draw:custom-shape draw:style-name="gr15" draw:text-style-name="P39" draw:layer="layout" svg:width="5.308cm" svg:height="3.258cm" svg:x="2.49cm" svg:y="11.476cm">
          <text:p text:style-name="P12"><text:span text:style-name="T75">Projet à dominante</text:span></text:p>
          <text:p text:style-name="P12"><text:span text:style-name="T75"><text:s/></text:span><text:span text:style-name="T75">« Eau »</text:span></text:p>
          <text:p text:style-name="P12"><text:span text:style-name="T75"/></text:p>
          <text:p text:style-name="P12"><text:span text:style-name="T75">Service </text:span></text:p>
          <text:p text:style-name="P12"><text:span text:style-name="T75">police de l’eau</text:span></text:p>
          <draw:enhanced-geometry svg:viewBox="0 0 21600 21600" draw:type="rectangle" draw:enhanced-path="M 0 0 L 21600 0 21600 21600 0 21600 0 0 Z N"/>
        </draw:custom-shape>
        <draw:custom-shape draw:style-name="gr16" draw:text-style-name="P39" draw:layer="layout" svg:width="5.568cm" svg:height="3.258cm" svg:x="7.773cm" svg:y="11.475cm">
          <text:p text:style-name="P12"><text:span text:style-name="T75">Projet à dominante</text:span></text:p>
          <text:p text:style-name="P12"><text:span text:style-name="T75"><text:s/></text:span><text:span text:style-name="T75">« ICPE »</text:span></text:p>
          <text:p text:style-name="P12"><text:span text:style-name="T75"/></text:p>
          <text:p text:style-name="P12"><text:span text:style-name="T75">Inspection des</text:span></text:p>
          <text:p text:style-name="P12"><text:span text:style-name="T75"><text:s/></text:span><text:span text:style-name="T75">installations classées</text:span></text:p>
          <draw:enhanced-geometry svg:viewBox="0 0 21600 21600" draw:type="rectangle" draw:enhanced-path="M 0 0 L 21600 0 21600 21600 0 21600 0 0 Z N"/>
        </draw:custom-shape>
        <draw:custom-shape draw:style-name="gr17" draw:text-style-name="P40" draw:layer="layout" svg:width="5.626cm" svg:height="3.258cm" svg:x="13.313cm" svg:y="11.475cm">
          <text:p text:style-name="P12"><text:span text:style-name="T75">Autres cas</text:span></text:p>
          <text:p text:style-name="P12"><text:span text:style-name="T75"><text:line-break/></text:span><text:span text:style-name="T75"/></text:p>
          <text:p text:style-name="P12"><text:span text:style-name="T75">Service désigné par</text:span><text:span text:style-name="T75"><text:line-break/></text:span><text:span text:style-name="T75">le préfet</text:span></text:p>
          <draw:enhanced-geometry svg:viewBox="0 0 21600 21600" draw:type="rectangle" draw:enhanced-path="M 0 0 L 21600 0 21600 21600 0 21600 0 0 Z N"/>
        </draw:custom-shape>
        <draw:polygon draw:style-name="gr18" draw:text-style-name="P38" draw:layer="layout" svg:width="0.465cm" svg:height="1.184cm" svg:x="10.217cm" svg:y="8.77cm" svg:viewBox="0 0 466 1185" draw:points="155,0 155,711 0,711 233,1185 466,711 311,711 311,0">
          <text:p/>
        </draw:polygon>
        <draw:frame draw:style-name="gr19" draw:text-style-name="P41" draw:layer="layout" svg:width="14.012cm" svg:height="1.513cm" svg:x="11.054cm" svg:y="5.434cm">
          <draw:text-box>
            <text:p text:style-name="P1"><text:span text:style-name="T76">Sollicite pour des échanges amont, un certificat de projet et/ou une autorisation environnementale</text:span></text:p>
          </draw:text-box>
        </draw:frame>
        <draw:frame draw:style-name="gr19" draw:text-style-name="P42" draw:layer="layout" svg:width="3.287cm" svg:height="1.513cm" svg:x="11.001cm" svg:y="8.781cm">
          <draw:text-box>
            <text:p text:style-name="P1"><text:span text:style-name="T76">Délègue</text:span><text:span text:style-name="T77"> </text:span></text:p>
          </draw:text-box>
        </draw:frame>
        <draw:polygon draw:style-name="gr20" draw:text-style-name="P38" draw:layer="layout" svg:width="0.363cm" svg:height="1.354cm" svg:x="11.278cm" svg:y="14.884cm" svg:viewBox="0 0 364 1355" draw:points="121,0 121,813 0,813 182,1355 364,813 243,813 243,0">
          <text:p/>
        </draw:polygon>
        <draw:frame draw:style-name="gr21" draw:text-style-name="P41" draw:layer="layout" svg:width="2.713cm" svg:height="1.258cm" svg:x="8.334cm" svg:y="15.147cm">
          <draw:text-box>
            <text:p text:style-name="P1"><text:span text:style-name="T76">Sollicite</text:span></text:p>
          </draw:text-box>
        </draw:frame>
        <draw:custom-shape draw:style-name="gr22" draw:text-style-name="P43" draw:layer="layout" svg:width="6.527cm" svg:height="7.48cm" svg:x="21.473cm" svg:y="9.891cm">
          <text:p text:style-name="P12"><text:span text:style-name="T74">Organismes</text:span></text:p>
          <text:p text:style-name="P12"><text:span text:style-name="T74">consultés</text:span></text:p>
          <text:p text:style-name="P1"><text:span text:style-name="T75"><text:s/></text:span><text:span text:style-name="T75">-Autorité</text:span></text:p>
          <text:p text:style-name="P1"><text:span text:style-name="T75"><text:s/></text:span><text:span text:style-name="T75">Environnementale</text:span></text:p>
          <text:p text:style-name="P1"><text:span text:style-name="T75">- </text:span><text:span text:style-name="T78">Instances/organismes </text:span></text:p>
          <text:p text:style-name="P1"><text:span text:style-name="T78">consultatifs</text:span></text:p>
          <text:p text:style-name="P1"><text:span text:style-name="T75"><text:s/></text:span><text:span text:style-name="T75">-Commission</text:span></text:p>
          <text:p text:style-name="P1"><text:span text:style-name="T75"><text:s/></text:span><text:span text:style-name="T75">départementale</text:span></text:p>
          <text:p text:style-name="P1"><text:span text:style-name="T75"><text:s/></text:span><text:span text:style-name="T75">Consultative</text:span></text:p>
          <text:p text:style-name="P1"><text:span text:style-name="T75"><text:s/></text:span><text:span text:style-name="T75">-Collectivités territoriales</text:span></text:p>
          <text:p text:style-name="P1"><text:span text:style-name="T75"><text:s/></text:span><text:span text:style-name="T75">-Tiers</text:span></text:p>
          <draw:enhanced-geometry svg:viewBox="0 0 21600 21600" draw:mirror-horizontal="false" draw:mirror-vertical="false" draw:type="rectangle" draw:enhanced-path="M 0 0 L 21600 0 21600 21600 0 21600 0 0 Z N"/>
        </draw:custom-shape>
        <draw:polygon draw:style-name="gr23" draw:text-style-name="P38" draw:layer="layout" svg:width="2.049cm" svg:height="0.429cm" svg:x="19.117cm" svg:y="12.005cm" svg:viewBox="0 0 2050 430" draw:points="0,143 1230,143 1230,0 2050,215 1230,430 1230,287 0,287">
          <text:p/>
        </draw:polygon>
        <draw:frame draw:style-name="gr19" draw:text-style-name="P41" draw:layer="layout" svg:width="2.922cm" svg:height="1.513cm" svg:x="18.858cm" svg:y="10.549cm">
          <draw:text-box>
            <text:p text:style-name="P1"><text:span text:style-name="T76">Sollicite pour avis</text:span></text:p>
          </draw:text-box>
        </draw:frame>
        <draw:polygon draw:style-name="gr24" draw:text-style-name="P38" draw:layer="layout" svg:width="0.319cm" svg:height="1.448cm" svg:x="11.784cm" svg:y="14.783cm" svg:viewBox="0 0 320 1449" draw:points="107,1449 107,580 0,580 160,0 320,580 213,580 213,1449">
          <text:p/>
        </draw:polygon>
        <draw:frame draw:style-name="gr19" draw:text-style-name="P41" draw:layer="layout" svg:width="4.348cm" svg:height="1.513cm" svg:x="12.335cm" svg:y="15.147cm">
          <draw:text-box>
            <text:p text:style-name="P1"><text:span text:style-name="T76">Contribuent</text:span></text:p>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4" presentation:class="page"/>
          <draw:frame presentation:style-name="pr6" draw:text-style-name="P14" draw:layer="layout" svg:width="16.799cm" svg:height="13.364cm" svg:x="2.1cm" svg:y="14.107cm" presentation:class="notes" presentation:placeholder="true">
            <draw:text-box/>
          </draw:frame>
        </presentation:notes>
      </draw:page>
      <draw:page draw:name="page15" draw:style-name="dp1" draw:master-page-name="MEEM_5f_Presentation_5f_Developpement_5f_Durable2" presentation:presentation-page-layout-name="AL2T1" presentation:use-date-time-name="dtd1">
        <office:forms form:automatic-focus="false" form:apply-design-mode="false"/>
        <draw:frame presentation:style-name="pr22" draw:text-style-name="P28" draw:layer="layout" svg:width="25.199cm" svg:height="3.87cm" svg:x="2.343cm" svg:y="0.205cm" presentation:class="title" presentation:user-transformed="true">
          <draw:text-box>
            <text:p><text:span text:style-name="T14">III-1 Principe et objectif de la phase amont</text:span><text:span text:style-name="T14"><text:line-break/></text:span><text:span text:style-name="T79">(avant le dépôt du dossier)</text:span></text:p>
          </draw:text-box>
        </draw:frame>
        <draw:frame presentation:style-name="pr23" draw:text-style-name="P44" draw:layer="layout" svg:width="22.171cm" svg:height="15.093cm" svg:x="3.382cm" svg:y="4.427cm" presentation:class="outline" presentation:user-transformed="true">
          <draw:text-box>
            <text:p text:style-name="P12"><text:span text:style-name="T53">Actuellement, les échanges amont existent déjà de manière informelle. </text:span></text:p>
            <text:p text:style-name="P12"><text:span text:style-name="T53">Dans le prolongement des expérimentations et de leur évaluation (décembre 2015) il s’agit de :</text:span></text:p>
            <text:list text:style-name="L7">
              <text:list-item>
                <text:p text:style-name="P1"><text:span text:style-name="T60">Valider et encourager cette pratique par une mention claire dans le code de l’environnement tout en laissant aux services la liberté de s’organiser</text:span></text:p>
              </text:list-item>
              <text:list-item>
                <text:p text:style-name="P1"><text:span text:style-name="T60">Répondre à la demande des porteurs de projet de pouvoir échanger avec l’administration en amont du dépôt de dossier</text:span></text:p>
                <text:p text:style-name="P1"><text:span text:style-name="T80">Objectifs : </text:span></text:p>
              </text:list-item>
            </text:list>
            <text:list text:style-name="L2">
              <text:list-item>
                <text:p text:style-name="P1"><text:span text:style-name="T53">Améliorer la qualité des dossiers déposés et des projets</text:span></text:p>
              </text:list-item>
              <text:list-item>
                <text:p text:style-name="P1"><text:span text:style-name="T53">Renforcer la visibilité sur les procédures, les règles et les délais pour les porteurs de projets</text:span></text:p>
              </text:list-item>
              <text:list-item>
                <text:p text:style-name="P1"><text:span text:style-name="T53">Faciliter l’instruction par le dépôt d’un dossier complet</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5" presentation:class="page"/>
          <draw:frame presentation:style-name="pr6" draw:text-style-name="P14" draw:layer="layout" svg:width="16.799cm" svg:height="13.364cm" svg:x="2.1cm" svg:y="14.107cm" presentation:class="notes" presentation:placeholder="true">
            <draw:text-box/>
          </draw:frame>
        </presentation:notes>
      </draw:page>
      <draw:page draw:name="page16" draw:style-name="dp1" draw:master-page-name="MEEM_5f_Presentation_5f_Developpement_5f_Durable2" presentation:presentation-page-layout-name="AL2T1" presentation:use-date-time-name="dtd1">
        <office:forms form:automatic-focus="false" form:apply-design-mode="false"/>
        <draw:frame presentation:style-name="pr24" draw:text-style-name="P28" draw:layer="layout" svg:width="25.199cm" svg:height="2.78cm" svg:x="2.344cm" svg:y="0.565cm" presentation:class="title" presentation:user-transformed="true">
          <draw:text-box>
            <text:p><text:span text:style-name="T14">III-2 Présentation de la phase amont </text:span><text:span text:style-name="T14"><text:line-break/></text:span><text:span text:style-name="T79">(avant le dépôt du dossier)</text:span></text:p>
          </draw:text-box>
        </draw:frame>
        <draw:frame presentation:style-name="pr25" draw:text-style-name="P47" draw:layer="layout" svg:width="23.231cm" svg:height="16.006cm" svg:x="2.769cm" svg:y="3.421cm" presentation:class="outline" presentation:user-transformed="true">
          <draw:text-box>
            <text:list text:style-name="L2">
              <text:list-header>
                <text:p><text:span text:style-name="T73">2 possibilités sont offertes au porteur de projet :</text:span></text:p>
              </text:list-header>
              <text:list-item>
                <text:p><text:span text:style-name="T80">Soit des échanges avec le porteur de projet </text:span><text:span text:style-name="T53">: </text:span><text:span text:style-name="T72">un appui, dont la forme n’est pas fixée, pour l’aider à monter son dossier de demande d’autorisation</text:span></text:p>
              </text:list-item>
              <text:list-item>
                <text:p><text:span text:style-name="T80">Soit</text:span><text:span text:style-name="T81"> solliciter un certificat de projet</text:span><text:span text:style-name="T82"> </text:span><text:span text:style-name="T72">auprès du préfet portant sur les régimes, procédures et calendrier potentiellement applicables au projet, en fonction des informations reçues de la part du pétitionnaire</text:span></text:p>
                <text:list>
                  <text:list-item>
                    <text:p><text:span text:style-name="T83">Le préfet accuse réception et répond dans les 2 mois</text:span></text:p>
                  </text:list-item>
                </text:list>
                <text:p><text:span text:style-name="T84">Points de vigilance : </text:span></text:p>
              </text:list-item>
              <text:list-item>
                <text:p text:style-name="P45"><text:span text:style-name="T85">Il ne s’agit pas d’une phase de pré-instruction ou les</text:span><text:span text:style-name="T86"> services se substituent au porteur de projet.</text:span></text:p>
              </text:list-item>
              <text:list-item>
                <text:p text:style-name="P45"><text:span text:style-name="T86">Les services doivent s’organiser pour fournir une réponse globale au porteur de projet.</text:span></text:p>
              </text:list-item>
            </text:list>
            <text:p text:style-name="P46"><text:span text:style-name="T87">Enjeu : organisation des services pour gérer la phase amont</text:span></text:p>
            <text:p><text:span text:style-name="T53"/></text:p>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1" draw:master-page-name="MEEM_5f_Presentation_5f_Developpement_5f_Durable2" presentation:presentation-page-layout-name="AL2T1" presentation:use-date-time-name="dtd1">
        <office:forms form:automatic-focus="false" form:apply-design-mode="false"/>
        <draw:frame presentation:style-name="pr4" draw:text-style-name="P28" draw:layer="layout" svg:width="25.199cm" svg:height="3.506cm" svg:x="2.207cm" svg:y="0.865cm" presentation:class="title" presentation:user-transformed="true">
          <draw:text-box>
            <text:p><text:span text:style-name="T88">IV. Phase d’e</text:span><text:span text:style-name="T14">xamen</text:span></text:p>
          </draw:text-box>
        </draw:frame>
        <draw:frame presentation:style-name="pr26" draw:layer="layout" svg:width="24.123cm" svg:height="14.046cm" svg:x="2.491cm" svg:y="4.436cm" presentation:class="outline" presentation:user-transformed="true">
          <draw:text-box>
            <text:p><text:span text:style-name="T89">Idées fortes :</text:span></text:p>
            <text:list text:style-name="L7">
              <text:list-item>
                <text:p><text:span text:style-name="T90">Examen du dossier sur la forme </text:span><text:span text:style-name="T91">et instruction sur le fond </text:span><text:span text:style-name="T92">pilotée </text:span><text:span text:style-name="T91"><text:s/></text:span><text:span text:style-name="T92">par le </text:span><text:span text:style-name="T91">service coordonnateur</text:span></text:p>
              </text:list-item>
              <text:list-item>
                <text:p text:style-name="P48"><text:span text:style-name="T91">Contributions</text:span><text:span text:style-name="T92"> des </text:span><text:span text:style-name="T91">services instructeurs contributeurs</text:span><text:span text:style-name="T93"> <text:s/>visant à l</text:span><text:span text:style-name="T90">’</text:span><text:span text:style-name="T94">examen au fond</text:span><text:span text:style-name="T90"> et éventuelle de demande de compléments</text:span></text:p>
                <text:list>
                  <text:list-header>
                    <text:p><text:span text:style-name="T95">► </text:span><text:span text:style-name="T96">Demandes de compléments groupées via le service coordonnateur</text:span></text:p>
                  </text:list-header>
                </text:list>
              </text:list-item>
              <text:list-item>
                <text:p text:style-name="P49"><text:span text:style-name="T97">Consultation de l’</text:span><text:span text:style-name="T98">autorité environnementale </text:span><text:span text:style-name="T97">pour les projets </text:span><text:span text:style-name="T99"><text:s/>soumis à évaluation environnementale</text:span></text:p>
              </text:list-item>
              <text:list-item>
                <text:p text:style-name="P49"><text:span text:style-name="T100">Possibilité de </text:span><text:span text:style-name="T101">rejet</text:span><text:span text:style-name="T99"> à l’issue de la phase d’examen</text:span></text:p>
              </text:list-item>
              <text:list-item>
                <text:p text:style-name="P20"><text:span text:style-name="T102">Possibilité d’engager en parallèle la</text:span><text:span text:style-name="T103"> révision du document d’urbanisme</text:span><text:span text:style-name="T102"> nécessaire</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17" presentation:class="page"/>
          <draw:frame presentation:style-name="pr6" draw:text-style-name="P14" draw:layer="layout" svg:width="16.799cm" svg:height="13.364cm" svg:x="2.1cm" svg:y="14.107cm" presentation:class="notes" presentation:placeholder="true">
            <draw:text-box/>
          </draw:frame>
        </presentation:notes>
      </draw:page>
      <draw:page draw:name="page18" draw:style-name="dp1" draw:master-page-name="MEEM_5f_Presentation_5f_Developpement_5f_Durable2" presentation:presentation-page-layout-name="AL2T1" presentation:use-date-time-name="dtd1">
        <office:forms form:automatic-focus="false" form:apply-design-mode="false"/>
        <draw:frame presentation:style-name="pr4" draw:text-style-name="P50" draw:layer="layout" svg:width="25.199cm" svg:height="3.506cm" svg:x="1.734cm" svg:y="-0.5cm" presentation:class="title" presentation:user-transformed="true">
          <draw:text-box>
            <text:p><text:span text:style-name="T104">III. 3</text:span><text:span text:style-name="T71">) Consultations des organismes</text:span></text:p>
          </draw:text-box>
        </draw:frame>
        <draw:frame presentation:style-name="pr27" draw:layer="layout" svg:width="22.509cm" svg:height="12.18cm" svg:x="3.034cm" svg:y="4.914cm" presentation:class="outline" presentation:user-transformed="true">
          <draw:text-box>
            <text:list text:style-name="L2">
              <text:list-header>
                <text:p>Prévoir un tableau des avis conformes avec</text:p>
              </text:list-header>
              <text:list-item>
                <text:p>Organismes consultés</text:p>
              </text:list-item>
              <text:list-item>
                <text:p>Type d’accord : tacite favorable ou tacite défavorable</text:p>
              </text:list-item>
              <text:list-item>
                <text:p>Délai de réponse</text:p>
              </text:list-item>
              <text:list-item>
                <text:p>Dans quel cas</text:p>
              </text:list-item>
            </text:list>
          </draw:text-box>
        </draw:frame>
        <draw:frame draw:style-name="standard" draw:layer="layout" svg:width="27.455cm" svg:height="20.908cm" svg:x="0.14cm" svg:y="3.10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51"><text:span text:style-name="T105">Organisme consulté</text:span></text:p>
              </table:table-cell>
              <table:table-cell>
                <text:p text:style-name="P51"><text:span text:style-name="T105">Délai de réponse</text:span></text:p>
              </table:table-cell>
              <table:table-cell>
                <text:p text:style-name="P51"><text:span text:style-name="T105">Décision tacite</text:span></text:p>
              </table:table-cell>
              <table:table-cell table:style-name="ce2">
                <text:p text:style-name="P52"><text:span text:style-name="T105">Condition particulière</text:span></text:p>
              </table:table-cell>
            </table:table-row>
            <table:table-row table:style-name="ro2" table:default-cell-style-name="ce3">
              <table:table-cell/>
              <table:table-cell>
                <text:p text:style-name="P51"><text:span text:style-name="T106">Préfet de région- DRAC</text:span></text:p>
              </table:table-cell>
              <table:table-cell>
                <text:p text:style-name="P51"><text:span text:style-name="T106">45 jours</text:span></text:p>
              </table:table-cell>
              <table:table-cell>
                <text:p text:style-name="P51"><text:span text:style-name="T106">Avis favorable tacite</text:span></text:p>
              </table:table-cell>
              <table:table-cell>
                <text:p text:style-name="P51"><text:span text:style-name="T77">Tous</text:span></text:p>
              </table:table-cell>
            </table:table-row>
            <table:table-row table:style-name="ro2" table:default-cell-style-name="ce3">
              <table:table-cell/>
              <table:table-cell>
                <text:p text:style-name="P51"><text:span text:style-name="T106">CNPN</text:span></text:p>
              </table:table-cell>
              <table:table-cell>
                <text:p text:style-name="P51"><text:span text:style-name="T106">2 mois</text:span></text:p>
              </table:table-cell>
              <table:table-cell>
                <text:p text:style-name="P51"><text:span text:style-name="T106">Avis favorable tacite</text:span></text:p>
              </table:table-cell>
              <table:table-cell>
                <text:p text:style-name="P51"><text:span text:style-name="T106">Dérogation Espèce Protégée</text:span></text:p>
              </table:table-cell>
            </table:table-row>
            <table:table-row table:style-name="ro3" table:default-cell-style-name="ce3">
              <table:table-cell/>
              <table:table-cell>
                <text:p text:style-name="P51"><text:span text:style-name="T106">Commission Locale de l’Eau</text:span></text:p>
              </table:table-cell>
              <table:table-cell>
                <text:p text:style-name="P51"><text:span text:style-name="T106">45 jours</text:span></text:p>
              </table:table-cell>
              <table:table-cell>
                <text:p text:style-name="P51"><text:span text:style-name="T106">Avis favorable tacite</text:span></text:p>
              </table:table-cell>
              <table:table-cell>
                <text:p text:style-name="P51"><text:span text:style-name="T106">-Projet IOTA</text:span></text:p>
                <text:p text:style-name="P51"><text:span text:style-name="T106">-Situé dans le périmètre d’un SAGE ou ayant des effets sur un tel périmètre</text:span></text:p>
              </table:table-cell>
            </table:table-row>
            <table:table-row table:style-name="ro2" table:default-cell-style-name="ce3">
              <table:table-cell/>
              <table:table-cell>
                <text:p text:style-name="P51"><text:span text:style-name="T106">ONF</text:span></text:p>
              </table:table-cell>
              <table:table-cell>
                <text:p text:style-name="P51"><text:span text:style-name="T106">45 jours</text:span></text:p>
              </table:table-cell>
              <table:table-cell>
                <text:p text:style-name="P51"><text:span text:style-name="T106">Avis favorable tacite</text:span></text:p>
              </table:table-cell>
              <table:table-cell>
                <text:p text:style-name="P51"><text:span text:style-name="T106">Autorisation de défrichement</text:span></text:p>
              </table:table-cell>
            </table:table-row>
            <table:table-row table:style-name="ro4" table:default-cell-style-name="ce3">
              <table:table-cell/>
              <table:table-cell>
                <text:p text:style-name="P51"><text:span text:style-name="T106">CDNPS</text:span></text:p>
              </table:table-cell>
              <table:table-cell>
                <text:p text:style-name="P51"><text:span text:style-name="T106">45 jours</text:span></text:p>
              </table:table-cell>
              <table:table-cell table:style-name="ce4">
                <text:p text:style-name="P51"><text:span text:style-name="T107">Avis favorable tacite</text:span></text:p>
                <text:p text:style-name="P51"><text:span text:style-name="T107"/></text:p>
                <text:p text:style-name="P51"><text:span text:style-name="T107"/></text:p>
                <text:p text:style-name="P51"><text:span text:style-name="T107">Avis favorable tacite</text:span></text:p>
              </table:table-cell>
              <table:table-cell table:style-name="ce4">
                <text:p text:style-name="P51"><text:span text:style-name="T107">Autorisation au titre des sites classés ou en instance de classement</text:span></text:p>
                <text:p text:style-name="P51"><text:span text:style-name="T107"/></text:p>
                <text:p text:style-name="P51"><text:span text:style-name="T107">Réserves naturelles nationales</text:span></text:p>
              </table:table-cell>
            </table:table-row>
            <table:table-row table:style-name="ro2" table:default-cell-style-name="ce3">
              <table:table-cell/>
              <table:table-cell>
                <text:p text:style-name="P51"><text:span text:style-name="T106">Haut conseil des biotechnologies</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Agrément ou déclaration OGM</text:span></text:p>
              </table:table-cell>
            </table:table-row>
            <table:table-row table:style-name="ro5" table:default-cell-style-name="ce3">
              <table:table-cell/>
              <table:table-cell>
                <text:p text:style-name="P51"><text:span text:style-name="T106">Ministre chargé des hydrocarbures</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 Projet ICPE</text:span></text:p>
                <text:p text:style-name="P51"><text:span text:style-name="T107">- Établissement pétrolier dont la nature et l’importance sont définies par arrêté</text:span></text:p>
              </table:table-cell>
            </table:table-row>
            <table:table-row table:style-name="ro3" table:default-cell-style-name="ce3">
              <table:table-cell/>
              <table:table-cell>
                <text:p text:style-name="P51"><text:span text:style-name="T106">Institut national de l’origine et de la qualité </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Projet ICPE</text:span></text:p>
                <text:p text:style-name="P51"><text:span text:style-name="T107">-Situé sur une commune comportant une aire de production d’un produit d’appellation d’origine</text:span></text:p>
              </table:table-cell>
            </table:table-row>
            <table:table-row table:style-name="ro6" table:default-cell-style-name="ce3">
              <table:table-cell/>
              <table:table-cell>
                <text:p text:style-name="P53"><text:span text:style-name="T106">Personne publique gestionnaire du domaine public</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Projet IOTA</text:span></text:p>
                <text:p text:style-name="P51"><text:span text:style-name="T107">-s’il y a lieu</text:span></text:p>
              </table:table-cell>
            </table:table-row>
            <table:table-row table:style-name="ro7" table:default-cell-style-name="ce3">
              <table:table-cell/>
              <table:table-cell>
                <text:p text:style-name="P51"><text:span text:style-name="T106">Préfet coordonnateur de bassin</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Projet IOTA</text:span></text:p>
                <text:p text:style-name="P51"><text:span text:style-name="T107">-Caractéristiques ou importance des effets prévisibles du projet rendent nécessaires une coordination et une planification de la ressource en eau ou de la prévention des inondations au niveau interrégional</text:span></text:p>
              </table:table-cell>
            </table:table-row>
            <table:table-row table:style-name="ro6" table:default-cell-style-name="ce3">
              <table:table-cell/>
              <table:table-cell>
                <text:p text:style-name="P51"><text:span text:style-name="T106">Préfet maritime</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Projet IOTA</text:span></text:p>
                <text:p text:style-name="P51"><text:span text:style-name="T107">-Opération de dragage donnant lieu à immersion</text:span></text:p>
              </table:table-cell>
            </table:table-row>
            <table:table-row table:style-name="ro2" table:default-cell-style-name="ce3">
              <table:table-cell/>
              <table:table-cell>
                <text:p text:style-name="P51"><text:span text:style-name="T106">Directeur des ARS concernées</text:span></text:p>
              </table:table-cell>
              <table:table-cell>
                <text:p text:style-name="P51"><text:span text:style-name="T106">45 jours</text:span></text:p>
              </table:table-cell>
              <table:table-cell table:style-name="ce4">
                <text:p text:style-name="P51"><text:span text:style-name="T107">Avis favorable tacite</text:span></text:p>
              </table:table-cell>
              <table:table-cell table:style-name="ce4">
                <text:p text:style-name="P51"><text:span text:style-name="T107">Tous</text:span></text:p>
              </table:table-cell>
            </table:table-row>
            <table:table-row table:style-name="ro8" table:default-cell-style-name="ce3">
              <table:table-cell/>
              <table:table-cell>
                <text:p text:style-name="P53"><text:span text:style-name="T106">Président de l’établissement public territorial de bassin (R.214-92 et R213-49)</text:span></text:p>
              </table:table-cell>
              <table:table-cell>
                <text:p text:style-name="P51"><text:span text:style-name="T106">45 jours</text:span></text:p>
              </table:table-cell>
              <table:table-cell>
                <text:p text:style-name="P51"><text:span text:style-name="T106">Avis favorable tacite</text:span></text:p>
              </table:table-cell>
              <table:table-cell>
                <text:p text:style-name="P51"><text:span text:style-name="T106">-Projet IOTA</text:span></text:p>
                <text:p text:style-name="P51"><text:span text:style-name="T106">-Conditions prévues R214-92 et au III de l’article R.219-49</text:span></text:p>
              </table:table-cell>
            </table:table-row>
            <table:table-row table:style-name="ro9" table:default-cell-style-name="ce3">
              <table:table-cell/>
              <table:table-cell>
                <text:p text:style-name="P53"><text:span text:style-name="T106">Organisme unique de gestion collective des prélèvements d’eau pour l’irrigation <text:s/></text:span></text:p>
              </table:table-cell>
              <table:table-cell>
                <text:p text:style-name="P51"><text:span text:style-name="T106">45 jours</text:span></text:p>
              </table:table-cell>
              <table:table-cell>
                <text:p text:style-name="P51"><text:span text:style-name="T106">Avis favorable tacite</text:span></text:p>
              </table:table-cell>
              <table:table-cell>
                <text:p text:style-name="P51"><text:span text:style-name="T106">-Projet IOTA</text:span></text:p>
                <text:p text:style-name="P51"><text:span text:style-name="T106">-Création d’un ouvrage de prélèvement dans le périmètre pour lequel l’OUGC est désigné</text:span></text:p>
              </table:table-cell>
            </table:table-row>
          </table:table>
          <draw:image xlink:href="Pictures/TablePreview1.svm" xlink:type="simple" xlink:show="embed" xlink:actuate="onLoad"/>
        </draw:frame>
        <draw:frame presentation:style-name="pr27" draw:layer="layout" svg:width="24.408cm" svg:height="12.18cm" svg:x="2.496cm" svg:y="1.854cm" presentation:class="outline" presentation:user-transformed="true">
          <draw:text-box>
            <text:p text:style-name="P54"><text:span text:style-name="T108">Consultations obligatoires (hors AE, communes) avec avis simple</text:span></text:p>
          </draw:text-box>
        </draw:frame>
        <presentation:notes draw:style-name="dp2">
          <office:forms form:automatic-focus="false" form:apply-design-mode="false"/>
          <draw:page-thumbnail draw:style-name="gr1" draw:layer="layout" svg:width="17.682cm" svg:height="11.29cm" svg:x="1.421cm" svg:y="2.363cm" draw:page-number="18" presentation:class="page"/>
          <draw:frame presentation:style-name="pr6" draw:text-style-name="P14" draw:layer="layout" svg:width="16.799cm" svg:height="13.364cm" svg:x="2.1cm" svg:y="14.107cm" presentation:class="notes" presentation:placeholder="true">
            <draw:text-box/>
          </draw:frame>
        </presentation:notes>
      </draw:page>
      <draw:page draw:name="page19"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1.066cm" svg:y="0cm" presentation:class="title" presentation:user-transformed="true">
          <draw:text-box>
            <text:p><text:span text:style-name="T104">III. 3</text:span><text:span text:style-name="T71">) Consultations des organismes</text:span></text:p>
          </draw:text-box>
        </draw:frame>
        <draw:frame presentation:style-name="pr27" draw:layer="layout" svg:width="26.933cm" svg:height="12.18cm" svg:x="2.588cm" svg:y="3.186cm" presentation:class="outline" presentation:user-transformed="true">
          <draw:text-box draw:corner-radius="0.306cm">
            <text:p><text:span text:style-name="T109">Consultations obligatoires pour avis conforme </text:span></text:p>
          </draw:text-box>
        </draw:frame>
        <draw:frame draw:style-name="standard" draw:layer="layout" svg:width="25.208cm" svg:height="15.618cm" svg:x="2.224cm" svg:y="4.302cm">
          <table:table table:template-name="default" table:use-first-row-styles="true" table:use-banding-rows-styles="true">
            <table:table-column table:style-name="co6"/>
            <table:table-column table:style-name="co7"/>
            <table:table-column table:style-name="co8"/>
            <table:table-column table:style-name="co9"/>
            <table:table-row table:style-name="ro10" table:default-cell-style-name="ce5">
              <table:table-cell>
                <text:p text:style-name="P51"><text:span text:style-name="T110">Organisme consulté</text:span></text:p>
              </table:table-cell>
              <table:table-cell>
                <text:p text:style-name="P51"><text:span text:style-name="T110">Délai de réponse</text:span></text:p>
              </table:table-cell>
              <table:table-cell>
                <text:p text:style-name="P51"><text:span text:style-name="T110">Décision tacite</text:span></text:p>
              </table:table-cell>
              <table:table-cell table:style-name="ce6">
                <text:p text:style-name="P52"><text:span text:style-name="T110">Condition</text:span></text:p>
              </table:table-cell>
            </table:table-row>
            <table:table-row table:style-name="ro11" table:default-cell-style-name="ce4">
              <table:table-cell>
                <text:p text:style-name="P53"><text:span text:style-name="T107">Établissement public du parc national</text:span></text:p>
              </table:table-cell>
              <table:table-cell>
                <text:p text:style-name="P51"><text:span text:style-name="T107">45 jours</text:span></text:p>
              </table:table-cell>
              <table:table-cell>
                <text:p text:style-name="P51"><text:span text:style-name="T107">Avis favorable tacite</text:span></text:p>
              </table:table-cell>
              <table:table-cell table:style-name="ce7">
                <text:p text:style-name="P52"><text:span text:style-name="T107">-Projet de nature à affecter de façon notable le coeur ou les espaces maritimes du PN</text:span></text:p>
                <text:p text:style-name="P52"><text:span text:style-name="T107">-Projet situé dans le parc</text:span></text:p>
              </table:table-cell>
            </table:table-row>
            <table:table-row table:style-name="ro11" table:default-cell-style-name="ce4">
              <table:table-cell>
                <text:p text:style-name="P53"><text:span text:style-name="T107">Agence française pour la biodiversité</text:span></text:p>
              </table:table-cell>
              <table:table-cell>
                <text:p text:style-name="P51"><text:span text:style-name="T107">45 jours</text:span></text:p>
              </table:table-cell>
              <table:table-cell>
                <text:p text:style-name="P51"><text:span text:style-name="T107">Avis favorable tacite</text:span></text:p>
              </table:table-cell>
              <table:table-cell table:style-name="ce7">
                <text:p text:style-name="P52"><text:span text:style-name="T107">Projet de nature à affecter de façon notable le milieu marin d’un parc naturel marin</text:span></text:p>
              </table:table-cell>
            </table:table-row>
            <table:table-row table:style-name="ro11" table:default-cell-style-name="ce4">
              <table:table-cell>
                <text:p text:style-name="P53"><text:span text:style-name="T107">Ministre chargé de la protection de la nature</text:span></text:p>
              </table:table-cell>
              <table:table-cell>
                <text:p text:style-name="P51"><text:span text:style-name="T107">45 jours</text:span></text:p>
              </table:table-cell>
              <table:table-cell>
                <text:p text:style-name="P51"><text:span text:style-name="T107">Avis favorable tacite</text:span></text:p>
              </table:table-cell>
              <table:table-cell table:style-name="ce7">
                <text:p text:style-name="P52"><text:span text:style-name="T107">-Réserves naturelles et avis défavorable de la CDNPS</text:span></text:p>
                <text:p text:style-name="P52"><text:span text:style-name="T107">-Dérogation Espèce Protégée et avis CNPN défavorable</text:span></text:p>
              </table:table-cell>
            </table:table-row>
            <table:table-row table:style-name="ro11" table:default-cell-style-name="ce4">
              <table:table-cell>
                <text:p text:style-name="P53"><text:span text:style-name="T107">Ministre chargé des pêches maritimes</text:span></text:p>
              </table:table-cell>
              <table:table-cell>
                <text:p text:style-name="P51"><text:span text:style-name="T107">45 jours</text:span></text:p>
              </table:table-cell>
              <table:table-cell>
                <text:p text:style-name="P51"><text:span text:style-name="T107">Avis favorable tacite</text:span></text:p>
              </table:table-cell>
              <table:table-cell table:style-name="ce7">
                <text:p text:style-name="P52"><text:span text:style-name="T107">-Dérogation Espèce Protégée</text:span></text:p>
                <text:p text:style-name="P52"><text:span text:style-name="T107">+</text:span></text:p>
                <text:p text:style-name="P52"><text:span text:style-name="T107">-Projet concerne des espèces marines et avis CNPN défavorable</text:span></text:p>
              </table:table-cell>
            </table:table-row>
            <table:table-row table:style-name="ro12" table:default-cell-style-name="ce4">
              <table:table-cell>
                <text:p text:style-name="P51"><text:span text:style-name="T107">Ministre chargé des sites</text:span></text:p>
              </table:table-cell>
              <table:table-cell>
                <text:p text:style-name="P51"><text:span text:style-name="T107">45 jours</text:span></text:p>
              </table:table-cell>
              <table:table-cell>
                <text:p text:style-name="P51"><text:span text:style-name="T107">Avis défavorable tacite</text:span></text:p>
              </table:table-cell>
              <table:table-cell table:style-name="ce7">
                <text:p text:style-name="P52"><text:span text:style-name="T107">-Autorisation spéciale au titre d’un site classé ou en instance de classement après avis de la CDNPS</text:span></text:p>
              </table:table-cell>
            </table:table-row>
            <table:table-row table:style-name="ro12" table:default-cell-style-name="ce4">
              <table:table-cell>
                <text:p text:style-name="P53"><text:span text:style-name="T107">Ministre chargé de l’aviation civile</text:span></text:p>
              </table:table-cell>
              <table:table-cell>
                <text:p text:style-name="P51"><text:span text:style-name="T107">2 mois</text:span></text:p>
              </table:table-cell>
              <table:table-cell>
                <text:p text:style-name="P51"><text:span text:style-name="T107">Avis favorable tacite</text:span></text:p>
              </table:table-cell>
              <table:table-cell table:style-name="ce7">
                <text:p text:style-name="P52"><text:span text:style-name="T107">-Installation de production d’électricité utilisant l’énergie mécanique du vent</text:span></text:p>
              </table:table-cell>
            </table:table-row>
            <table:table-row table:style-name="ro12" table:default-cell-style-name="ce4">
              <table:table-cell>
                <text:p text:style-name="P51"><text:span text:style-name="T107">Ministre de la Défense</text:span></text:p>
              </table:table-cell>
              <table:table-cell>
                <text:p text:style-name="P51"><text:span text:style-name="T107">2 mois</text:span></text:p>
              </table:table-cell>
              <table:table-cell>
                <text:p text:style-name="P51"><text:span text:style-name="T107">Avis favorable tacite</text:span></text:p>
              </table:table-cell>
              <table:table-cell table:style-name="ce7">
                <text:p text:style-name="P52"><text:span text:style-name="T111">Installation de production d’électricité utilisant l’énergie mécanique du vent</text:span></text:p>
              </table:table-cell>
            </table:table-row>
            <table:table-row table:style-name="ro13" table:default-cell-style-name="ce4">
              <table:table-cell>
                <text:p text:style-name="P53"><text:span text:style-name="T107">Architecte des bâtiments de France</text:span></text:p>
                <text:p text:style-name="P51"><text:span text:style-name="T107"/></text:p>
                <text:p text:style-name="P51"><text:span text:style-name="T107">Opérateurs radars et VOR</text:span></text:p>
              </table:table-cell>
              <table:table-cell>
                <text:p text:style-name="P51"><text:span text:style-name="T107">2 mois</text:span></text:p>
                <text:p text:style-name="P51"><text:span text:style-name="T107"/></text:p>
                <text:p text:style-name="P51"><text:span text:style-name="T107"/></text:p>
                <text:p text:style-name="P51"><text:span text:style-name="T107">2 mois</text:span></text:p>
              </table:table-cell>
              <table:table-cell>
                <text:p text:style-name="P51"><text:span text:style-name="T107">Avis favorable tacite</text:span></text:p>
                <text:p text:style-name="P51"><text:span text:style-name="T107"/></text:p>
                <text:p text:style-name="P51"><text:span text:style-name="T107"/></text:p>
                <text:p text:style-name="P51"><text:span text:style-name="T107">Avis favorable tacite</text:span></text:p>
              </table:table-cell>
              <table:table-cell table:style-name="ce7">
                <text:p text:style-name="P52"><text:span text:style-name="T111">Installation de production d’électricité utilisant l’énergie mécanique du vent</text:span></text:p>
                <text:p text:style-name="P52"><text:span text:style-name="T111"/></text:p>
                <text:p text:style-name="P52"><text:span text:style-name="T111">Installation de production d’électricité utilisant l’énergie mécanique du vent</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7.682cm" svg:height="11.29cm" svg:x="1.421cm" svg:y="2.363cm" draw:page-number="19" presentation:class="page"/>
          <draw:frame presentation:style-name="pr6" draw:text-style-name="P14" draw:layer="layout" svg:width="16.799cm" svg:height="13.364cm" svg:x="2.1cm" svg:y="14.107cm" presentation:class="notes" presentation:placeholder="true">
            <draw:text-box/>
          </draw:frame>
        </presentation:notes>
      </draw:page>
      <draw:page draw:name="page20" draw:style-name="dp3" draw:master-page-name="Titre2" presentation:presentation-page-layout-name="AL2T1" presentation:use-date-time-name="dtd1">
        <office:forms form:automatic-focus="false" form:apply-design-mode="false"/>
        <draw:frame presentation:style-name="pr28" draw:text-style-name="P56" draw:layer="layout" svg:width="25.193cm" svg:height="3.506cm" svg:x="1.401cm" svg:y="0.838cm" presentation:class="title" presentation:user-transformed="true">
          <draw:text-box>
            <text:list text:style-name="L3">
              <text:list-header>
                <text:p text:style-name="P55"><text:span text:style-name="T112">Articulation avec les autres codes </text:span><text:span text:style-name="T112"><text:line-break/></text:span><text:span text:style-name="T113">(notamment codes forestier et d’urbanisme)</text:span></text:p>
              </text:list-header>
            </text:list>
          </draw:text-box>
        </draw:frame>
        <draw:frame draw:style-name="gr25" draw:text-style-name="P56" draw:layer="layout" svg:width="22.507cm" svg:height="12.532cm" svg:x="3.033cm" svg:y="4.564cm">
          <draw:text-box>
            <text:list text:style-name="L8">
              <text:list-header>
                <text:p text:style-name="P57"><text:span text:style-name="T114"/></text:p>
                <text:p text:style-name="P57"><text:span text:style-name="T114"/></text:p>
                <text:p text:style-name="P57"><text:span text:style-name="T114">Article L.181-29</text:span></text:p>
                <text:p text:style-name="P58"><text:span text:style-name="T115">« </text:span><text:span text:style-name="T116">Art. L. 181-29</text:span><text:span text:style-name="T115">. - L’article L. 425-6 du code de l’urbanisme, l’article L. 341-7 du code forestier et la première phrase de l’article L. 341-9 du même code ne s’appliquent pas lorsque l’autorisation environnementale tient lieu d’autorisation de </text:span><text:span text:style-name="T116">défrichement </text:span><text:span text:style-name="T115">au titre de l’article L. 341‑3 de ce code. »</text:span></text:p>
                <text:p text:style-name="P58"><text:span text:style-name="T115"/></text:p>
                <text:p text:style-name="P59"><text:span text:style-name="T117">Objet :</text:span><text:span text:style-name="T118"> </text:span><text:span text:style-name="T119">nouvelle articulation avec les dispositions relatives à l’autorisation de défrichement (celle-ci devait auparavant être délivrée avant les autres autorisations administratives ) fait partie des autorisations embarquées.</text:span></text:p>
                <text:p text:style-name="P60"><text:span text:style-name="T120"/></text:p>
                <text:p text:style-name="P60"><text:span text:style-name="T120"/></text:p>
              </text:list-header>
            </text:list>
          </draw:text-box>
        </draw:frame>
        <draw:custom-shape draw:style-name="gr26" draw:text-style-name="P62" draw:layer="layout" svg:width="3.175cm" svg:height="1.058cm" svg:x="24.827cm" svg:y="0cm">
          <text:list text:style-name="L8">
            <text:list-header>
              <text:p text:style-name="P61"><text:span text:style-name="T121">Présentation</text:span></text:p>
            </text:list-header>
          </text:list>
          <draw:enhanced-geometry svg:viewBox="0 0 21600 21600" draw:type="rectangle" draw:enhanced-path="M 0 0 L 21600 0 21600 21600 0 21600 0 0 Z N"/>
        </draw:custom-shape>
        <presentation:notes draw:style-name="dp2">
          <draw:page-thumbnail draw:style-name="gr1" draw:layer="layout" svg:width="14.001cm" svg:height="10.5cm" svg:x="2.24cm" svg:y="2.196cm" draw:page-number="20" presentation:class="page"/>
          <draw:frame draw:style-name="gr27" draw:text-style-name="P56" draw:layer="layout" svg:width="15.13cm" svg:height="12.426cm" svg:x="1.892cm" svg:y="13.115cm">
            <draw:text-box>
              <text:p/>
            </draw:text-box>
          </draw:frame>
        </presentation:notes>
      </draw:page>
      <draw:page draw:name="page21" draw:style-name="dp4" draw:master-page-name="Titre2" presentation:presentation-page-layout-name="AL2T1">
        <office:forms form:automatic-focus="false" form:apply-design-mode="false"/>
        <draw:frame presentation:style-name="pr29" draw:text-style-name="P63" draw:layer="layout" svg:width="25.189cm" svg:height="3.501cm" svg:x="1.401cm" svg:y="0.837cm" presentation:class="title" presentation:user-transformed="true">
          <draw:text-box>
            <text:list text:style-name="L3">
              <text:list-header>
                <text:p text:style-name="P55"><text:span text:style-name="T122">Articulation urbanisme</text:span></text:p>
              </text:list-header>
            </text:list>
          </draw:text-box>
        </draw:frame>
        <draw:frame draw:style-name="gr28" draw:text-style-name="P56" draw:layer="layout" svg:width="22.503cm" svg:height="12.176cm" svg:x="3.033cm" svg:y="4.912cm">
          <draw:text-box>
            <text:list text:style-name="L9">
              <text:list-item>
                <text:p text:style-name="P64"><text:span text:style-name="T123">L’usage des sols doit être compatible</text:span><text:span text:style-name="T124"> mais si procédure de modif</text:span><text:span text:style-name="T125"> </text:span><text:span text:style-name="T124">en cours, cela évite le rejet </text:span><text:span text:style-name="T126">(L181-9 et R181-34) </text:span><text:span text:style-name="T124">et suspend le délai pour statuer au final </text:span><text:span text:style-name="T126">(R181-41)</text:span></text:p>
              </text:list-item>
              <text:list-item>
                <text:p text:style-name="P64"><text:span text:style-name="T124">Articulation avec les Servitudes Utilité Publique du maire, enquête conjointe </text:span><text:span text:style-name="T126">(R181-20)</text:span></text:p>
              </text:list-item>
              <text:list-item>
                <text:p text:style-name="P64"><text:span text:style-name="T124">Les mesures ERC du préfet et du maire se complètent </text:span><text:span text:style-name="T126">(modif R111-26 </text:span><text:span text:style-name="T127">urbanisme</text:span><text:span text:style-name="T126">, R181-43)</text:span></text:p>
              </text:list-item>
              <text:list-item>
                <text:p text:style-name="P64"><text:span text:style-name="T124">Dépôt dans l’ordre où on veut, mais </text:span><text:span text:style-name="T123">pas de construction avant l’autorisation environementale</text:span><text:span text:style-name="T128"> (mais démolition possible) </text:span><text:span text:style-name="T129">(L181-30 + modif L425-14 urba et</text:span><text:span text:style-name="T130"> </text:span><text:span text:style-name="T129">pour les E L425-10 </text:span><text:span text:style-name="T127">urbanisme</text:span><text:span text:style-name="T129">)</text:span></text:p>
              </text:list-item>
              <text:list-item>
                <text:p text:style-name="P64"><text:span text:style-name="T128">Le recours sur l’un suspend la caducité de l’autre </text:span><text:span text:style-name="T129">(R181-48 II,modif R424-19 </text:span><text:span text:style-name="T127">urbanisme</text:span><text:span text:style-name="T129">)</text:span></text:p>
              </text:list-item>
            </text:list>
            <text:list text:style-name="L8">
              <text:list-header>
                <text:p text:style-name="P60"><text:span text:style-name="T129"/></text:p>
              </text:list-header>
            </text:list>
          </draw:text-box>
        </draw:frame>
        <presentation:notes draw:style-name="dp2">
          <draw:page-thumbnail draw:style-name="gr1" draw:layer="layout" svg:width="13.803cm" svg:height="10.35cm" svg:x="2.552cm" svg:y="2.099cm" draw:page-number="21" presentation:class="page"/>
          <draw:frame presentation:style-name="pr30" draw:text-style-name="P65" draw:layer="layout" svg:width="15.125cm" svg:height="12.426cm" svg:x="1.891cm" svg:y="13.115cm" presentation:class="notes" presentation:placeholder="true">
            <draw:text-box/>
          </draw:frame>
        </presentation:notes>
      </draw:page>
      <draw:page draw:name="page22" draw:style-name="dp3" draw:master-page-name="Titre2" presentation:presentation-page-layout-name="AL2T1" presentation:use-date-time-name="dtd1">
        <office:forms form:automatic-focus="false" form:apply-design-mode="false"/>
        <draw:frame presentation:style-name="pr28" draw:text-style-name="P56" draw:layer="layout" svg:width="25.197cm" svg:height="3.506cm" svg:x="2.803cm" svg:y="0.605cm" presentation:class="title" presentation:user-transformed="true">
          <draw:text-box>
            <text:list text:style-name="L3">
              <text:list-header>
                <text:p text:style-name="P55"><text:span text:style-name="T112">Articulation avec les autres codes </text:span><text:span text:style-name="T113"><text:line-break/></text:span><text:span text:style-name="T113">(notamment codes forestier et d’urbanisme)</text:span></text:p>
              </text:list-header>
            </text:list>
          </draw:text-box>
        </draw:frame>
        <draw:frame draw:style-name="gr29" draw:text-style-name="P56" draw:layer="layout" svg:width="24.318cm" svg:height="16.693cm" svg:x="2.685cm" svg:y="4.007cm">
          <draw:text-box>
            <text:list text:style-name="L10">
              <text:list-header>
                <text:p text:style-name="P66"><text:span text:style-name="T131">Articulation avec le permis de construire</text:span></text:p>
              </text:list-header>
            </text:list>
            <text:list text:style-name="L11">
              <text:list-item>
                <text:p text:style-name="P67"><text:span text:style-name="T114">Pas d’intégration du permis de construire</text:span><text:span text:style-name="T132">, qui dépend en général d’une autre autorité administrative</text:span></text:p>
              </text:list-item>
              <text:list-item>
                <text:p text:style-name="P64"><text:span text:style-name="T132">Nouvelle articulation :</text:span></text:p>
              </text:list-item>
            </text:list>
            <text:list text:style-name="L12">
              <text:list-item>
                <text:list>
                  <text:list-item>
                    <text:p text:style-name="P64"><text:span text:style-name="T133">plus d’obligation de dépôt simultané,</text:span></text:p>
                  </text:list-item>
                  <text:list-item>
                    <text:p text:style-name="P64"><text:span text:style-name="T133">mais impossibilité d’exécuter l’autorisation d’urbanisme avant l’obtention de l’autorisation environnementale</text:span><text:span text:style-name="T134"> </text:span><text:span text:style-name="T125">(article L.181-30), sauf permis de démolir s’il ne porte pas atteinte aux intérêts mentionnés à l’article L.181-3, </text:span></text:p>
                  </text:list-item>
                  <text:list-item>
                    <text:p text:style-name="P64"><text:span text:style-name="T125">principe d’une enquête publique unique (article L.181-10),</text:span></text:p>
                  </text:list-item>
                  <text:list-item>
                    <text:p text:style-name="P64"><text:span text:style-name="T125">rejet possible à l’issue de la phase d’examen si le permis ne pourra pas être délivré (article R.181-34),</text:span></text:p>
                  </text:list-item>
                  <text:list-item>
                    <text:p text:style-name="P64"><text:span text:style-name="T125">l’autorisation tient compte des prescriptions spéciales du permis de construire, notamment relatives aux mesures ERC (article R.181-43)</text:span><text:span text:style-name="T135">.</text:span></text:p>
                  </text:list-item>
                </text:list>
              </text:list-item>
            </text:list>
            <text:list text:style-name="L13">
              <text:list-item>
                <text:list>
                  <text:list-header>
                    <text:p text:style-name="P68"><text:span text:style-name="T134"/></text:p>
                  </text:list-header>
                </text:list>
              </text:list-item>
            </text:list>
            <text:list text:style-name="L10">
              <text:list-header>
                <text:p text:style-name="P69"><text:span text:style-name="T134"/></text:p>
              </text:list-header>
            </text:list>
          </draw:text-box>
        </draw:frame>
        <draw:custom-shape draw:style-name="gr30" draw:text-style-name="P62" draw:layer="layout" svg:width="3.175cm" svg:height="1.058cm" svg:x="24.827cm" svg:y="0cm">
          <text:list text:style-name="L8">
            <text:list-header>
              <text:p text:style-name="P61"><text:span text:style-name="T121">Présentation</text:span></text:p>
            </text:list-header>
          </text:list>
          <draw:enhanced-geometry svg:viewBox="0 0 21600 21600" draw:type="rectangle" draw:enhanced-path="M 0 0 L 21600 0 21600 21600 0 21600 0 0 Z N"/>
        </draw:custom-shape>
        <presentation:notes draw:style-name="dp2">
          <draw:page-thumbnail draw:style-name="gr1" draw:layer="layout" svg:width="14.001cm" svg:height="10.5cm" svg:x="2.24cm" svg:y="2.196cm" draw:page-number="22" presentation:class="page"/>
          <draw:frame draw:style-name="gr27" draw:text-style-name="P56" draw:layer="layout" svg:width="15.13cm" svg:height="12.426cm" svg:x="1.892cm" svg:y="13.115cm">
            <draw:text-box>
              <text:p/>
            </draw:text-box>
          </draw:frame>
        </presentation:notes>
      </draw:page>
      <draw:page draw:name="page23" draw:style-name="dp3" draw:master-page-name="Titre2" presentation:presentation-page-layout-name="AL2T1" presentation:use-date-time-name="dtd1">
        <office:forms form:automatic-focus="false" form:apply-design-mode="false"/>
        <draw:frame presentation:style-name="pr28" draw:text-style-name="P56" draw:layer="layout" svg:width="26.277cm" svg:height="3.506cm" svg:x="2.085cm" svg:y="0.838cm" presentation:class="title" presentation:user-transformed="true">
          <draw:text-box>
            <text:list text:style-name="L3">
              <text:list-header>
                <text:p text:style-name="P55"><text:span text:style-name="T112">Articulation avec les autres codes </text:span><text:span text:style-name="T113"><text:line-break/></text:span><text:span text:style-name="T113">(notamment codes forestier et d’urbanisme)</text:span></text:p>
              </text:list-header>
            </text:list>
          </draw:text-box>
        </draw:frame>
        <draw:frame draw:style-name="gr31" draw:text-style-name="P56" draw:layer="layout" svg:width="24.009cm" svg:height="14.38cm" svg:x="3.033cm" svg:y="4.942cm">
          <draw:text-box>
            <text:list text:style-name="L8">
              <text:list-header>
                <text:p text:style-name="P60"><text:span text:style-name="T114">Affectation des sols</text:span></text:p>
                <text:p text:style-name="P60"><text:span text:style-name="T114"/></text:p>
                <text:p text:style-name="P57"><text:span text:style-name="T114">Article L.181-9</text:span></text:p>
                <text:p text:style-name="P70"><text:span text:style-name="T136">« </text:span><text:span text:style-name="T137">Art. L. 181-9</text:span><text:span text:style-name="T136">. - [...]</text:span></text:p>
                <text:p text:style-name="P70"><text:span text:style-name="T136">« Il en va notamment ainsi lorsque l’autorisation environnementale ou, le cas échéant, l’autorisation d’urbanisme nécessaire à la réalisation du projet, apparaît manifestement insusceptible d’être délivrée eu égard à l’affectation des sols définie par le plan local d’urbanisme ou le document en tenant lieu ou la carte communale en vigueur au moment de l’instruction, à moins qu’une procédure de révision, de modification ou de mise en compatibilité du document d’urbanisme ayant pour effet de permettre cette délivrance soit engagée. »</text:span></text:p>
                <text:p text:style-name="P70"><text:span text:style-name="T136">+ article R.181-34 <text:s/></text:span></text:p>
                <text:p text:style-name="P70"><text:span text:style-name="T136"/></text:p>
                <text:p text:style-name="P60"><text:span text:style-name="T138">Objet :</text:span><text:span text:style-name="T139"> </text:span><text:span text:style-name="T140">rejet possible à l’issue de la phase d’examen de quatre mois lorsque le projet n’est pas compatible avec le PLU, sauf si révision en cours</text:span><text:span text:style-name="T141"> </text:span><text:span text:style-name="T142">(pièce à produire dans le dossier : </text:span><text:span text:style-name="T143">cf 13° du I de l’article Art. D. 181‑15-2</text:span><text:span text:style-name="T144">)</text:span><text:span text:style-name="T142"> </text:span></text:p>
                <text:p text:style-name="P60"><text:span text:style-name="T145">Enjeux :</text:span><text:span text:style-name="T142"> ne pas mettre à l’enquête publique un dossier concernant un projet qui ne pourra pas se voir délivrer d’autorisation après instruction</text:span></text:p>
                <text:p text:style-name="P60"><text:span text:style-name="T134"/></text:p>
              </text:list-header>
            </text:list>
          </draw:text-box>
        </draw:frame>
        <draw:custom-shape draw:style-name="gr32" draw:text-style-name="P62" draw:layer="layout" svg:width="3.175cm" svg:height="1.058cm" svg:x="24.827cm" svg:y="0cm">
          <text:list text:style-name="L8">
            <text:list-header>
              <text:p text:style-name="P61"><text:span text:style-name="T121">Commentaire</text:span></text:p>
            </text:list-header>
          </text:list>
          <draw:enhanced-geometry svg:viewBox="0 0 21600 21600" draw:type="rectangle" draw:enhanced-path="M 0 0 L 21600 0 21600 21600 0 21600 0 0 Z N"/>
        </draw:custom-shape>
        <presentation:notes draw:style-name="dp2">
          <draw:page-thumbnail draw:style-name="gr1" draw:layer="layout" svg:width="14.001cm" svg:height="10.5cm" svg:x="2.24cm" svg:y="2.196cm" draw:page-number="23" presentation:class="page"/>
          <draw:frame draw:style-name="gr27" draw:text-style-name="P56" draw:layer="layout" svg:width="15.13cm" svg:height="12.426cm" svg:x="1.892cm" svg:y="13.115cm">
            <draw:text-box>
              <text:p/>
            </draw:text-box>
          </draw:frame>
        </presentation:notes>
      </draw:page>
      <draw:page draw:name="page24" draw:style-name="dp3" draw:master-page-name="Titre2" presentation:presentation-page-layout-name="AL2T1" presentation:use-date-time-name="dtd1">
        <office:forms form:automatic-focus="false" form:apply-design-mode="false"/>
        <draw:frame presentation:style-name="pr28" draw:text-style-name="P56" draw:layer="layout" svg:width="26.277cm" svg:height="3.506cm" svg:x="2.202cm" svg:y="0.216cm" presentation:class="title" presentation:user-transformed="true">
          <draw:text-box>
            <text:list text:style-name="L3">
              <text:list-header>
                <text:p text:style-name="P55"><text:span text:style-name="T112">Articulation avec les autres codes </text:span><text:span text:style-name="T113"><text:line-break/></text:span><text:span text:style-name="T113">(notamment codes forestier et d’urbanisme)</text:span></text:p>
              </text:list-header>
            </text:list>
          </draw:text-box>
        </draw:frame>
        <draw:frame draw:style-name="gr33" draw:text-style-name="P56" draw:layer="layout" svg:width="23.114cm" svg:height="16.738cm" svg:x="3.033cm" svg:y="3.93cm">
          <draw:text-box>
            <text:list text:style-name="L8">
              <text:list-header>
                <text:p text:style-name="P57"><text:span text:style-name="T146">Cas des éoliennes</text:span></text:p>
              </text:list-header>
            </text:list>
            <text:list text:style-name="L13">
              <text:list-item>
                <text:list>
                  <text:list-header>
                    <text:p text:style-name="P68"><text:span text:style-name="T147">Article L.181-2 : « </text:span><text:span text:style-name="T136">Art. L. 181-2</text:span><text:span text:style-name="T148">. - I. - L’autorisation environnementale tient lieu, y compris pour l’application des autres législations, des autorisations, enregistrements, déclarations, absences d’opposition, approbations et agréments suivants, lorsque le projet d’activités, installations, ouvrages et travaux relevant de l'article <text:s/>L.181-1 y est soumis ou les nécessite : (…)  12°</text:span><text:span text:style-name="T136"> </text:span><text:span text:style-name="T148">Autorisations prévues par les articles L. 5111-6, L. 5112-2 et L. 5114-2 du code de la défense, autorisations requises dans les zones de servitudes instituées en application de l’article L. 5113-1 de ce code et de l’article L. 54 du code des postes et des communications électroniques, autorisations prévues par les articles L. 621-32 et L. 632-1 du code du patrimoine et par l’article L. 6352-1 du code des transports, lorsqu’elles sont nécessaires à l’établissement d’installations de production d’électricité utilisant l’énergie mécanique du vent. »</text:span></text:p>
                  </text:list-header>
                </text:list>
              </text:list-item>
            </text:list>
            <text:list text:style-name="L3">
              <text:list-header>
                <text:p text:style-name="P71"><text:span text:style-name="T138">Objet :</text:span><text:span text:style-name="T149"> </text:span><text:span text:style-name="T140">les éoliennes ne sont plus soumises à permis de construire mais l’autorisation environnementale vaut « autorisations » des codes défense, CPCE, patrimoine et transports, </text:span><text:span text:style-name="T142">précédemment portés par le permis de construire.</text:span></text:p>
              </text:list-header>
            </text:list>
            <text:list text:style-name="L14">
              <text:list-header>
                <text:p text:style-name="P60"><text:span text:style-name="T142">C’est pourquoi les avis conformes des Ministère de la Defense, aviation civile (DGAC et opérateurs radars et de VOR ), culture (ABF) et sont nécessaires (cf article R.181-32). </text:span></text:p>
              </text:list-header>
            </text:list>
            <text:list text:style-name="L3">
              <text:list-header>
                <text:p text:style-name="P60"><text:span text:style-name="T145">Enjeux :</text:span><text:span text:style-name="T142"> s’assurer de la compatibilité des constructions d’éoliennes avec les obligations en termes de navigation aérienne, paysage, et radars. </text:span></text:p>
              </text:list-header>
            </text:list>
            <text:list text:style-name="L14">
              <text:list-header>
                <text:p text:style-name="P60"><text:span text:style-name="T150"/></text:p>
              </text:list-header>
            </text:list>
          </draw:text-box>
        </draw:frame>
        <draw:custom-shape draw:style-name="gr34" draw:text-style-name="P62" draw:layer="layout" svg:width="3.175cm" svg:height="1.058cm" svg:x="24.827cm" svg:y="0cm">
          <text:list text:style-name="L8">
            <text:list-header>
              <text:p text:style-name="P61"><text:span text:style-name="T121">Commentaire</text:span></text:p>
            </text:list-header>
          </text:list>
          <draw:enhanced-geometry svg:viewBox="0 0 21600 21600" draw:type="rectangle" draw:enhanced-path="M 0 0 L 21600 0 21600 21600 0 21600 0 0 Z N"/>
        </draw:custom-shape>
        <presentation:notes draw:style-name="dp2">
          <draw:page-thumbnail draw:style-name="gr1" draw:layer="layout" svg:width="14.001cm" svg:height="10.5cm" svg:x="2.24cm" svg:y="2.196cm" draw:page-number="24" presentation:class="page"/>
          <draw:frame draw:style-name="gr27" draw:text-style-name="P56" draw:layer="layout" svg:width="15.13cm" svg:height="12.426cm" svg:x="1.892cm" svg:y="13.115cm">
            <draw:text-box>
              <text:p/>
            </draw:text-box>
          </draw:frame>
        </presentation:notes>
      </draw:page>
      <draw:page draw:name="page25" draw:style-name="dp1" draw:master-page-name="MEEM_5f_Presentation_5f_Developpement_5f_Durable2" presentation:presentation-page-layout-name="AL2T1" presentation:use-date-time-name="dtd1">
        <office:forms form:automatic-focus="false" form:apply-design-mode="false"/>
        <draw:frame presentation:style-name="pr4" draw:text-style-name="P16" draw:layer="layout" svg:width="25.199cm" svg:height="3.506cm" svg:x="1.4cm" svg:y="0.837cm" presentation:class="title" presentation:user-transformed="true">
          <draw:text-box>
            <text:p><text:span text:style-name="T151">V- phase d’enquête publique</text:span></text:p>
          </draw:text-box>
        </draw:frame>
        <draw:frame presentation:style-name="pr27" draw:layer="layout" svg:width="22.509cm" svg:height="12.776cm" svg:x="3.034cm" svg:y="4.914cm" presentation:class="outline" presentation:user-transformed="true">
          <draw:text-box>
            <text:list text:style-name="L2">
              <text:list-item>
                <text:p><text:span text:style-name="T58">Phase dédiée aux </text:span><text:span text:style-name="T59">consultations « externes »</text:span></text:p>
              </text:list-item>
              <text:list-item>
                <text:p><text:span text:style-name="T152">Intégration de la </text:span><text:span text:style-name="T153">réforme sur la participation du public </text:span><text:span text:style-name="T152">en lien avec celle sur l’EE</text:span><text:span text:style-name="T154">►</text:span><text:span text:style-name="T152">Durée minimale de l’enquête publique :</text:span><text:span text:style-name="T152"><text:line-break/></text:span><text:span text:style-name="T152">- </text:span><text:span text:style-name="T155">30 jours si le projet est soumis à évaluation environnementale</text:span><text:span text:style-name="T155"><text:line-break/></text:span><text:span text:style-name="T155">- 15 jours dans les autres cas</text:span></text:p>
              </text:list-item>
              <text:list-item>
                <text:p><text:span text:style-name="T58">Consultation des </text:span><text:span text:style-name="T59">collectivités </text:span><text:span text:style-name="T58">: </text:span><text:span text:style-name="T156">lancée </text:span><text:span text:style-name="T58">en même temps que l’enquête publique- comprend les communes et les EPCI du territoire</text:span></text:p>
              </text:list-item>
              <text:list-item>
                <text:p><text:span text:style-name="T59">Durée optimale</text:span><text:span text:style-name="T58"> de cette phase : 3 mois</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25" presentation:class="page"/>
          <draw:frame presentation:style-name="pr6" draw:text-style-name="P14" draw:layer="layout" svg:width="16.799cm" svg:height="13.364cm" svg:x="2.1cm" svg:y="14.107cm" presentation:class="notes" presentation:placeholder="true">
            <draw:text-box/>
          </draw:frame>
        </presentation:notes>
      </draw:page>
      <draw:page draw:name="page26" draw:style-name="dp1" draw:master-page-name="MEEM_5f_Presentation_5f_Developpement_5f_Durable2" presentation:presentation-page-layout-name="AL2T1" presentation:use-date-time-name="dtd1">
        <office:forms form:automatic-focus="false" form:apply-design-mode="false"/>
        <draw:frame presentation:style-name="pr31" draw:layer="layout" svg:width="25.199cm" svg:height="3.447cm" svg:x="1.981cm" svg:y="0.375cm" presentation:class="title" presentation:user-transformed="true">
          <draw:text-box>
            <text:p><text:span text:style-name="T88">I.</text:span><text:span text:style-name="T157"> </text:span><text:span text:style-name="T14">2) Modalités d’organisation de l’enquête publique</text:span></text:p>
          </draw:text-box>
        </draw:frame>
        <draw:frame presentation:style-name="pr32" draw:layer="layout" svg:width="22.509cm" svg:height="15.762cm" svg:x="2.821cm" svg:y="3.855cm" presentation:class="outline" presentation:user-transformed="true">
          <draw:text-box>
            <text:p text:style-name="P72"><text:span text:style-name="T48">Phase d’enquête publique</text:span></text:p>
            <text:p text:style-name="P73"><text:span text:style-name="T48">Article L.181-10</text:span></text:p>
            <text:p text:style-name="P74"><text:span text:style-name="T158">« </text:span><text:span text:style-name="T159">Art. L. 181-10.</text:span><text:span text:style-name="T158"> - I. - L’enquête publique est réalisée conformément aux dispositions du chapitre III du titre II du présent livre, sous réserve des dispositions suivantes :</text:span></text:p>
            <text:p text:style-name="P74"><text:span text:style-name="T158">« 1° Lorsque le projet est soumis à l’organisation de plusieurs enquêtes publiques, il est procédé à une enquête publique unique, sauf dérogation demandée par le pétitionnaire et accordée lorsqu’elle est de nature à favoriser la bonne réalisation du projet par l’autorité administrative compétente pour délivrer l’autorisation environnementale ;</text:span></text:p>
            <text:p text:style-name="P74"><text:span text:style-name="T158">« 2° Cette enquête publique unique est ouverte et organisée par cette autorité administrative.</text:span></text:p>
            <text:p text:style-name="P74"><text:span text:style-name="T158">« II. - L’autorité administrative compétente saisit pour avis les collectivités territoriales et leurs groupements intéressés par le projet. Lorsque le projet est soumis à évaluation environnementale en application du II de l’article L. 122-1, cette saisine se substitue à la transmission imposée par le V de cet article. »</text:span></text:p>
            <text:p text:style-name="P75"><text:span text:style-name="T160"/></text:p>
            <text:p text:style-name="P1"><text:span text:style-name="T161">Objet :</text:span><text:span text:style-name="T162"> </text:span><text:span text:style-name="T163">Précision sur le régime applicable à l’enquête publique dans le cadre de l’AEU</text:span></text:p>
            <text:p text:style-name="P76"><text:span text:style-name="T164">Enjeux :</text:span></text:p>
            <text:p text:style-name="P1"><text:span text:style-name="T165">Maintien à droit constant du régime de base de l’enquête publique intégrant les réformes sur la participation du public et l’évaluation environnementale</text:span></text:p>
            <text:p text:style-name="P1"><text:span text:style-name="T165">Principe de l’enquête publique unique sauf dérogation expresse</text:span></text:p>
            <text:p text:style-name="P1"><text:span text:style-name="T166"><text:s text:c="5"/></text:span><text:span text:style-name="T166">Organisation de l’enquête publique par le préfet et non les collectivités locales</text:span></text:p>
            <text:p text:style-name="P77"><text:span text:style-name="T165"><text:s text:c="5"/></text:span><text:span text:style-name="T165">Saisine des autorités locales lors de l’enquête publique (en conformité avec la</text:span></text:p>
            <text:p text:style-name="P1"><text:span text:style-name="T165"><text:s text:c="5"/></text:span><text:span text:style-name="T165">directive européenne 2014) </text:span><text:span text:style-name="T167">►</text:span><text:span text:style-name="T166"> articulation avec réforme EE <text:s text:c="2"/></text:span></text:p>
          </draw:text-box>
        </draw:frame>
        <draw:custom-shape draw:style-name="gr35" draw:text-style-name="P13" draw:layer="Mise en page" svg:width="3.175cm" svg:height="1.058cm" svg:x="24.825cm" svg:y="0cm">
          <text:p text:style-name="P78"><text:span text:style-name="T13">Commentai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682cm" svg:height="11.29cm" svg:x="1.421cm" svg:y="2.363cm" draw:page-number="26" presentation:class="page"/>
          <draw:frame presentation:style-name="pr6" draw:text-style-name="P14" draw:layer="layout" svg:width="16.799cm" svg:height="13.364cm" svg:x="2.1cm" svg:y="14.107cm" presentation:class="notes" presentation:placeholder="true">
            <draw:text-box/>
          </draw:frame>
        </presentation:notes>
      </draw:page>
      <draw:page draw:name="page27"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2.201cm" svg:y="0.356cm" presentation:class="title" presentation:user-transformed="true">
          <draw:text-box>
            <text:p><text:span text:style-name="T88">I.</text:span><text:span text:style-name="T157"> </text:span><text:span text:style-name="T14">2) Modalités d’organisation de l’enquête publique</text:span></text:p>
          </draw:text-box>
        </draw:frame>
        <draw:frame presentation:style-name="pr33" draw:layer="layout" svg:width="22.509cm" svg:height="16.04cm" svg:x="2.821cm" svg:y="3.615cm" presentation:class="outline" presentation:user-transformed="true">
          <draw:text-box>
            <text:p text:style-name="P73"><text:span text:style-name="T168"/></text:p>
            <text:p text:style-name="P73"><text:span text:style-name="T48">Article R.181-36</text:span></text:p>
            <text:p text:style-name="P73"><text:span text:style-name="T48"/></text:p>
            <text:p text:style-name="P75"><text:span text:style-name="T169">« </text:span><text:span text:style-name="T170">Art. R. 181-36.</text:span><text:span text:style-name="T169"> - L’enquête publique est organisée selon les modalités du chapitre III du titre II du livre I</text:span><text:span text:style-name="T171">er</text:span><text:span text:style-name="T169">, sous réserve des dispositions de l’article L. 181-10 ainsi que des dispositions suivantes :</text:span></text:p>
            <text:p text:style-name="P75"><text:span text:style-name="T160">« 1° Le préfet saisit le président du tribunal administratif en vue de la désignation d’un commissaire enquêteur ou d’une commission d’enquête en application de l’article R. 123-5 au plus tard quinze jours suivant la date d’achèvement de la phase d’examen ;</text:span></text:p>
            <text:p text:style-name="P75"><text:span text:style-name="T160">« 2° Le préfet prend l’arrêté d’ouverture et d’organisation de l’enquête prévu par l’article R. 123-9 au plus tard quinze jours après la désignation du commissaire enquêteur ou de la commission d’enquête ;</text:span></text:p>
            <text:p text:style-name="P75"><text:span text:style-name="T160">« 3° Les lieux où le dossier et le registre d’enquête publique sont tenus à la disposition du public mentionnés au 4° de l’article R. 123-9 sont, pour les projets de prélèvement d’eau pour l’irrigation en faveur d’un organisme unique, la préfecture et chacune des sous-préfectures comprises dans le périmètre de l’organisme unique de gestion collective, ainsi que la mairie de la commune où est situé le siège de l’organisme unique ;</text:span></text:p>
            <text:p text:style-name="P75"><text:span text:style-name="T160">« 4° L’avis d’enquête prévu par le I de l’article R. 123-11 mentionne, s’il y a lieu, que l’installation fait l’objet d’un plan particulier d’intervention en application de l’article L. 741-6 du code de la sécurité intérieure ;</text:span></text:p>
            <text:p text:style-name="P75"><text:span text:style-name="T160">« 5° Pour les projets relevant du 2° de l’article L. 181-1, les communes mentionnées au II de l’article R. 123-11 sont celles dont une partie du territoire est située à une distance, prise à partir du périmètre de l’installation, inférieure au rayon d’affichage fixé dans la nomenclature des installations classées pour la rubrique dont l’installation relève, auxquelles le préfet peut adjoindre d’autres communes par décision motivée ; »</text:span></text:p>
            <text:p text:style-name="P75"><text:span text:style-name="T160"/></text:p>
            <text:p text:style-name="P1"><text:span text:style-name="T161">Objet : </text:span><text:span text:style-name="T163">Procédure de mise à l’enquête publique</text:span></text:p>
            <text:p text:style-name="P77"><text:span text:style-name="T164">Enjeux :</text:span></text:p>
            <text:p text:style-name="P77"><text:span text:style-name="T165"><text:s text:c="6"/></text:span><text:span text:style-name="T165">Application de la procédure réformée de droit commun du livre I sauf cas</text:span></text:p>
            <text:p text:style-name="P76"><text:span text:style-name="T165"><text:s text:c="6"/></text:span><text:span text:style-name="T165">particuliers (OUGC, PPI, ICPE)</text:span></text:p>
            <text:p text:style-name="P1"><text:span text:style-name="T165"><text:s text:c="7"/></text:span><text:span text:style-name="T165">Préfet soumis à des délais plus contraint pour organiser l’enquête publique</text:span></text:p>
          </draw:text-box>
        </draw:frame>
        <draw:custom-shape draw:style-name="gr35" draw:text-style-name="P13" draw:layer="Mise en page" svg:width="3.175cm" svg:height="1.058cm" svg:x="24.825cm" svg:y="0cm">
          <text:p text:style-name="P78"><text:span text:style-name="T13">Commentai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682cm" svg:height="11.29cm" svg:x="1.421cm" svg:y="2.363cm" draw:page-number="27" presentation:class="page"/>
          <draw:frame presentation:style-name="pr6" draw:text-style-name="P14" draw:layer="layout" svg:width="16.799cm" svg:height="13.364cm" svg:x="2.1cm" svg:y="14.107cm" presentation:class="notes" presentation:placeholder="true">
            <draw:text-box/>
          </draw:frame>
        </presentation:notes>
      </draw:page>
      <draw:page draw:name="page28"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2.496cm" svg:y="0.81cm" presentation:class="title" presentation:user-transformed="true">
          <draw:text-box>
            <text:p><text:span text:style-name="T88">I.</text:span><text:span text:style-name="T172"> </text:span><text:span text:style-name="T14">2) Modalités d’organisation de l’enquête publique</text:span></text:p>
          </draw:text-box>
        </draw:frame>
        <draw:frame presentation:style-name="pr34" draw:layer="layout" svg:width="22.509cm" svg:height="13.014cm" svg:x="2.928cm" svg:y="4.384cm" presentation:class="outline" presentation:user-transformed="true">
          <draw:text-box>
            <text:p><text:span text:style-name="T109">Dossier mis à l’enquête</text:span></text:p>
            <text:p text:style-name="P12"><text:span text:style-name="T48">Article R.181-37</text:span></text:p>
            <text:p text:style-name="P79"><text:span text:style-name="T173">« </text:span><text:span text:style-name="T174">Art. R. 181-37</text:span><text:span text:style-name="T173">. - Les avis recueillis lors de la phase d’examen en application des articles R. 181-19 à R. 181-32 sont joints au dossier mis à l’enquête, ainsi que la tierce expertise prévue par l’article L. 181-13 si elle est produite avant l’ouverture de l’enquête. »</text:span></text:p>
            <text:p/>
            <text:p text:style-name="P1"><text:span text:style-name="T164">Objet :</text:span><text:span text:style-name="T175">Contenu du dossier soumis à enquête publique</text:span></text:p>
            <text:p text:style-name="P1"><text:span text:style-name="T164">Enjeux :</text:span></text:p>
            <text:p text:style-name="P1"><text:span text:style-name="T175">En plus du dossier de base soumis à enquête publique : intégration obligatoire des avis de toutes les instances consultatives, hors celui des services instructeurs et de l’ARS</text:span></text:p>
            <text:p text:style-name="P1"><text:span text:style-name="T175">Intégration de la tierce expertise et du bilan de la participation du public en amont si elles existent</text:span></text:p>
          </draw:text-box>
        </draw:frame>
        <draw:custom-shape draw:style-name="gr35" draw:text-style-name="P13" draw:layer="Mise en page" svg:width="3.175cm" svg:height="1.058cm" svg:x="24.825cm" svg:y="0cm">
          <text:p text:style-name="P78"><text:span text:style-name="T13">Commentai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682cm" svg:height="11.29cm" svg:x="1.421cm" svg:y="2.363cm" draw:page-number="28" presentation:class="page"/>
          <draw:frame presentation:style-name="pr6" draw:text-style-name="P14" draw:layer="layout" svg:width="16.799cm" svg:height="13.364cm" svg:x="2.1cm" svg:y="14.107cm" presentation:class="notes" presentation:placeholder="true">
            <draw:text-box/>
          </draw:frame>
        </presentation:notes>
      </draw:page>
      <draw:page draw:name="page29"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5.199cm" svg:height="3.506cm" svg:x="2.088cm" svg:y="0.837cm" presentation:class="title" presentation:user-transformed="true">
          <draw:text-box>
            <text:p><text:span text:style-name="T88">I.</text:span><text:span text:style-name="T157"> </text:span><text:span text:style-name="T14">3) Consultations des collectivités territoriales</text:span></text:p>
          </draw:text-box>
        </draw:frame>
        <draw:frame presentation:style-name="pr35" draw:layer="layout" svg:width="22.509cm" svg:height="13.278cm" svg:x="3.034cm" svg:y="4.914cm" presentation:class="outline" presentation:user-transformed="true">
          <draw:text-box>
            <text:p text:style-name="P12"><text:span text:style-name="T48">Article R.181-38 </text:span></text:p>
            <text:p text:style-name="P79"><text:span text:style-name="T173">«</text:span><text:span text:style-name="T174"> Art. R. 181-38</text:span><text:span text:style-name="T173">. - Dès le début de la phase d’enquête publique, le préfet demande l’avis du conseil municipal des communes mentionnées au II de l’article R. 123-11 et des autres collectivités territoriales, ainsi que de leurs groupements, qu’il estime intéressés par le projet, notamment au regard des incidences environnementales notables de celui-ci sur leur territoire. Ne peuvent être pris en considération que les avis exprimés au plus tard dans les quinze jours suivant la clôture de l’enquête publique. »</text:span></text:p>
            <text:p text:style-name="P1"><text:span text:style-name="T164">Objet :</text:span><text:span text:style-name="T175"> Consultation des autorités locales intéressées</text:span></text:p>
            <text:p text:style-name="P1"><text:span text:style-name="T164">Enjeux :</text:span></text:p>
            <text:p text:style-name="P1"><text:span text:style-name="T175">Notion large des autorités locales « intéressées »</text:span></text:p>
            <text:p text:style-name="P77"><text:span text:style-name="T175">Consultation des collectivités lancée en même temps que l’enquête publique</text:span></text:p>
            <text:p text:style-name="P1"><text:span text:style-name="T176">►</text:span><text:span text:style-name="T177">correspond à l’obligation introduite par la directive de 2014</text:span></text:p>
            <text:p text:style-name="P1"><text:span text:style-name="T175">Possibilité d’obtenir des avis jusqu’à 15 jours après la date de clôture de l’EP</text:span></text:p>
            <text:p text:style-name="P1"><text:span text:style-name="T175">Traduction de l’obligation européenne de consultation des autorités locales (pour les projets soumis à évaluation environnementale)</text:span></text:p>
          </draw:text-box>
        </draw:frame>
        <draw:custom-shape draw:style-name="gr35" draw:text-style-name="P13" draw:layer="Mise en page" svg:width="3.175cm" svg:height="1.058cm" svg:x="24.825cm" svg:y="0cm">
          <text:p text:style-name="P78"><text:span text:style-name="T13">Commentai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682cm" svg:height="11.29cm" svg:x="1.421cm" svg:y="2.363cm" draw:page-number="29" presentation:class="page"/>
          <draw:frame presentation:style-name="pr6" draw:text-style-name="P14" draw:layer="layout" svg:width="16.799cm" svg:height="13.364cm" svg:x="2.1cm" svg:y="14.107cm" presentation:class="notes" presentation:placeholder="true">
            <draw:text-box/>
          </draw:frame>
        </presentation:notes>
      </draw:page>
      <draw:page draw:name="page30" draw:style-name="dp1" draw:master-page-name="MEEM_5f_Presentation_5f_Developpement_5f_Durable2" presentation:presentation-page-layout-name="AL2T1" presentation:use-date-time-name="dtd1">
        <office:forms form:automatic-focus="false" form:apply-design-mode="false"/>
        <draw:frame presentation:style-name="pr4" draw:text-style-name="P16" draw:layer="layout" svg:width="25.199cm" svg:height="3.506cm" svg:x="2.3cm" svg:y="0.838cm" presentation:class="title" presentation:user-transformed="true">
          <draw:text-box>
            <text:p><text:span text:style-name="T178">VI</text:span><text:span text:style-name="T151"> phase de décision</text:span></text:p>
          </draw:text-box>
        </draw:frame>
        <draw:frame presentation:style-name="pr36" draw:text-style-name="P80" draw:layer="layout" svg:width="21.181cm" svg:height="13.276cm" svg:x="3.734cm" svg:y="4.914cm" presentation:class="outline" presentation:user-transformed="true">
          <draw:text-box>
            <text:list text:style-name="L2">
              <text:list-item>
                <text:p text:style-name="P1"><text:span text:style-name="T156">Comme en phase d’examen, les services de l’État </text:span><text:span text:style-name="T152">( service coordonnateur, services contributeurs) </text:span><text:span text:style-name="T156">participent à l’élaboration de l’arrêté d’autorisation (prescriptions...)</text:span></text:p>
              </text:list-item>
              <text:list-item>
                <text:p text:style-name="P1"><text:span text:style-name="T179">Information systématique</text:span><text:span text:style-name="T156"> des comités départementaux (CODERST, CDNPS) mais </text:span><text:span text:style-name="T180">leur consultation devient facultative</text:span></text:p>
              </text:list-item>
              <text:list-item>
                <text:p text:style-name="P1"><text:span text:style-name="T181">Durée de la phase : 2 mois, ou 3 mois si le CODERST / CDNPS est consulté</text:span></text:p>
              </text:list-item>
              <text:list-item>
                <text:p text:style-name="P1"><text:span text:style-name="T181">Au-delà de ce délai : silence vaut rejet</text:span></text:p>
                <text:p text:style-name="P1"><text:span text:style-name="T156"/></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30" presentation:class="page"/>
          <draw:frame presentation:style-name="pr6" draw:text-style-name="P14" draw:layer="layout" svg:width="16.799cm" svg:height="13.364cm" svg:x="2.1cm" svg:y="14.107cm" presentation:class="notes" presentation:placeholder="true">
            <draw:text-box/>
          </draw:frame>
        </presentation:notes>
      </draw:page>
      <draw:page draw:name="page31" draw:style-name="dp1" draw:master-page-name="MEEM_5f_Presentation_5f_Developpement_5f_Durable2" presentation:presentation-page-layout-name="AL2T1" presentation:use-date-time-name="dtd1">
        <office:forms form:automatic-focus="false" form:apply-design-mode="false"/>
        <draw:frame presentation:style-name="pr37" draw:layer="layout" svg:width="26.276cm" svg:height="2.998cm" svg:x="2.088cm" svg:y="0.398cm" presentation:class="title" presentation:user-transformed="true">
          <draw:text-box>
            <text:p><text:span text:style-name="T178">II.</text:span><text:span text:style-name="T182"> </text:span><text:span text:style-name="T14">2) Commission consultative départementale</text:span></text:p>
          </draw:text-box>
        </draw:frame>
        <draw:frame presentation:style-name="pr38" draw:text-style-name="P72" draw:layer="layout" svg:width="22.509cm" svg:height="15.788cm" svg:x="3.034cm" svg:y="3.67cm" presentation:class="outline" presentation:user-transformed="true">
          <draw:text-box>
            <text:p text:style-name="P72"><text:span text:style-name="T48">Commission départementale consultative</text:span></text:p>
            <text:p text:style-name="P73"><text:span text:style-name="T48">Article R.181-39</text:span></text:p>
            <text:p text:style-name="P75"><text:span text:style-name="T169">« </text:span><text:span text:style-name="T170">Art. R. 181-39</text:span><text:span text:style-name="T169">. - Dans les quinze jours suivant la réception du rapport d’enquête publique, le préfet transmet pour information la note de présentation non technique de la demande d’autorisation environnementale et les conclusions motivées du commissaire enquêteur :</text:span></text:p>
            <text:p text:style-name="P75"><text:span text:style-name="T160">« 1° A la commission départementale de la nature, des paysages et des sites, lorsque la demande d’autorisation environnementale porte sur une carrière et ses installations annexes ou une installation de production d’électricité utilisant l’énergie mécanique du vent ;</text:span></text:p>
            <text:p text:style-name="P75"><text:span text:style-name="T160">« 2° Au conseil départemental de l’environnement et des risques sanitaires et technologiques dans les autres cas.</text:span></text:p>
            <text:p text:style-name="P75"><text:span text:style-name="T160">« Le préfet peut également solliciter l’avis de la commission ou du conseil susmentionnés sur les prescriptions dont il envisage d’assortir l’autorisation ou sur le refus qu’il prévoit d’opposer à la demande. Il en informe le pétitionnaire au moins huit jours avant la réunion de la commission ou du conseil, lui en indique la date et le lieu, lui transmet le projet qui fait l’objet de la demande d’avis et l’informe de la faculté qui lui est offerte de se faire entendre ou représenter lors de cette réunion de la commission ou du conseil. »</text:span></text:p>
            <text:p text:style-name="P75"><text:span text:style-name="T160"/></text:p>
            <text:p text:style-name="P81"><text:span text:style-name="T161">Objet : </text:span><text:span text:style-name="T163">Modalités de consultation des commissions départementales et du contradictoire</text:span></text:p>
            <text:p text:style-name="P76"><text:span text:style-name="T164">Enjeux :</text:span></text:p>
            <text:p text:style-name="P77"><text:span text:style-name="T165">Remplacement du rapport des services à ces commissions par la note de <text:s text:c="23"/>présentation non technique prévue au dossier de demande (6° du R. 181-13) </text:span><text:span text:style-name="T183">et les</text:span></text:p>
            <text:p text:style-name="P82"><text:span text:style-name="T183"><text:s text:c="5"/></text:span><text:span text:style-name="T183">conclusions du commissaire enquêteur</text:span></text:p>
            <text:p text:style-name="P82"><text:span text:style-name="T165"><text:s text:c="5"/></text:span><text:span text:style-name="T165">Information des commissions et faculté de saisine</text:span></text:p>
            <text:p text:style-name="P82"><text:span text:style-name="T165"><text:s text:c="5"/></text:span><text:span text:style-name="T165">Modification de la composition de la CDNPS</text:span></text:p>
            <text:p text:style-name="P82"><text:span text:style-name="T165"><text:s text:c="5"/></text:span><text:span text:style-name="T165">Maintien à droit constant du principe du contradictoire en commission</text:span></text:p>
          </draw:text-box>
        </draw:frame>
        <draw:custom-shape draw:style-name="gr35" draw:text-style-name="P13" draw:layer="Mise en page" svg:width="3.175cm" svg:height="1.058cm" svg:x="24.825cm" svg:y="0cm">
          <text:p text:style-name="P78"><text:span text:style-name="T13">Commentai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682cm" svg:height="11.29cm" svg:x="1.421cm" svg:y="2.363cm" draw:page-number="31" presentation:class="page"/>
          <draw:frame presentation:style-name="pr6" draw:text-style-name="P14" draw:layer="layout" svg:width="16.799cm" svg:height="13.364cm" svg:x="2.1cm" svg:y="14.107cm" presentation:class="notes" presentation:placeholder="true">
            <draw:text-box/>
          </draw:frame>
        </presentation:notes>
      </draw:page>
      <draw:page draw:name="page32"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6.276cm" svg:height="3.506cm" svg:x="2.088cm" svg:y="0.837cm" presentation:class="title" presentation:user-transformed="true">
          <draw:text-box>
            <text:p><text:span text:style-name="T178">V- </text:span><text:span text:style-name="T14">Contenu de l’arrêté de l’autorisation environnementale</text:span></text:p>
          </draw:text-box>
        </draw:frame>
        <draw:frame presentation:style-name="pr39" draw:text-style-name="P72" draw:layer="layout" svg:width="24.117cm" svg:height="15.679cm" svg:x="3.003cm" svg:y="4.164cm" presentation:class="outline" presentation:user-transformed="true">
          <draw:text-box>
            <text:p text:style-name="P72"><text:span text:style-name="T184">Contenu arrêté : Article L.181-12</text:span></text:p>
            <text:p text:style-name="P83"><text:span text:style-name="T158"/></text:p>
            <text:p text:style-name="P76"><text:span text:style-name="T164"/></text:p>
            <text:p text:style-name="P1"><text:span text:style-name="T185">Objet : </text:span><text:span text:style-name="T186">Contenu minimum de l’arrêté préfectoral d’AEU</text:span></text:p>
            <text:p text:style-name="P81"><text:span text:style-name="T185">Enjeux :</text:span></text:p>
            <text:p text:style-name="P76"><text:span text:style-name="T187">Objectifs de protection des intérêts protégés et respect des règles de fond</text:span></text:p>
            <text:p text:style-name="P76"><text:span text:style-name="T186">Prescriptions sur la durée de vie d’un AIOT (de sa réalisation à sa cessation)</text:span></text:p>
            <text:p text:style-name="P76"><text:span text:style-name="T188">Intégration de mesures ERC</text:span><text:span text:style-name="T189"> (</text:span><text:span text:style-name="T190">mesures d’évitement, de réduction et de compensation des effets négatifs notables sur l’environnement et la santé).</text:span></text:p>
            <text:p text:style-name="P76"><text:span text:style-name="T188"><text:s text:c="4"/></text:span><text:span text:style-name="T188">Intégration des prescriptions des équipements, installations et activités connexes ou proches</text:span></text:p>
          </draw:text-box>
        </draw:frame>
        <draw:custom-shape draw:style-name="gr36" draw:text-style-name="P13" draw:layer="layout" svg:width="3.175cm" svg:height="1.058cm" svg:x="24.825cm" svg:y="0cm">
          <text:p text:style-name="P12"><text:span text:style-name="T13">Commentaire</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32" presentation:class="page"/>
          <draw:frame presentation:style-name="pr6" draw:text-style-name="P14" draw:layer="layout" svg:width="16.799cm" svg:height="13.364cm" svg:x="2.1cm" svg:y="14.107cm" presentation:class="notes" presentation:placeholder="true">
            <draw:text-box/>
          </draw:frame>
        </presentation:notes>
      </draw:page>
      <draw:page draw:name="page33" draw:style-name="dp1" draw:master-page-name="MEEM_5f_Presentation_5f_Developpement_5f_Durable2" presentation:presentation-page-layout-name="AL2T1" presentation:use-date-time-name="dtd1">
        <office:forms form:automatic-focus="false" form:apply-design-mode="false"/>
        <draw:frame presentation:style-name="pr4" draw:layer="layout" svg:width="26.276cm" svg:height="3.506cm" svg:x="2.088cm" svg:y="0.837cm" presentation:class="title" presentation:user-transformed="true">
          <draw:text-box>
            <text:p><text:span text:style-name="T14">V- phase de décision</text:span></text:p>
          </draw:text-box>
        </draw:frame>
        <draw:frame presentation:style-name="pr40" draw:text-style-name="P84" draw:layer="layout" svg:width="22.509cm" svg:height="15.374cm" svg:x="3.006cm" svg:y="4.134cm" presentation:class="outline" presentation:user-transformed="true">
          <draw:text-box>
            <text:p text:style-name="P72"><text:span text:style-name="T191">Information des tiers : Article R.181-44</text:span></text:p>
            <text:p text:style-name="P73"><text:span text:style-name="T192"/></text:p>
            <text:p text:style-name="P1"><text:span text:style-name="T192">Enjeux : </text:span><text:span text:style-name="T193">Simplification administrative</text:span></text:p>
            <text:p text:style-name="P1"><text:span text:style-name="T194">Réduction du nombre de formalités d’information des tiers</text:span><text:span text:style-name="T193"> </text:span><text:span text:style-name="T195">(plus de publication au RAA, plus de publication journaux, sur site internet de la préfecture pendant 1 mois)</text:span></text:p>
            <text:p text:style-name="P1"><text:span text:style-name="T196">limitation au formalisme nécessaire pour les recours contentieux</text:span></text:p>
            <text:p text:style-name="P1"><text:span text:style-name="T196">Protection des informations confidentielles dans cette information</text:span></text:p>
            <text:p text:style-name="P1"><text:span text:style-name="T197"/></text:p>
          </draw:text-box>
        </draw:frame>
        <draw:custom-shape draw:style-name="gr36" draw:text-style-name="P13" draw:layer="layout" svg:width="3.175cm" svg:height="1.058cm" svg:x="24.825cm" svg:y="0cm">
          <text:p text:style-name="P12"><text:span text:style-name="T13">Commentaire</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33" presentation:class="page"/>
          <draw:frame presentation:style-name="pr6" draw:text-style-name="P14" draw:layer="layout" svg:width="16.799cm" svg:height="13.364cm" svg:x="2.1cm" svg:y="14.107cm" presentation:class="notes" presentation:placeholder="true">
            <draw:text-box/>
          </draw:frame>
        </presentation:notes>
      </draw:page>
      <draw:page draw:name="page34" draw:style-name="dp1" draw:master-page-name="MEEM_5f_Presentation_5f_Developpement_5f_Durable2" presentation:presentation-page-layout-name="AL2T1" presentation:use-date-time-name="dtd1">
        <office:forms form:automatic-focus="false" form:apply-design-mode="false"/>
        <draw:frame presentation:style-name="pr41" draw:text-style-name="P16" draw:layer="layout" svg:width="25.199cm" svg:height="3.151cm" svg:x="1.48cm" svg:y="0.199cm" presentation:class="title" presentation:user-transformed="true">
          <draw:text-box>
            <text:p><text:span text:style-name="T151">VI- régime de contentieux </text:span></text:p>
          </draw:text-box>
        </draw:frame>
        <draw:frame presentation:style-name="pr42" draw:text-style-name="P85" draw:layer="layout" svg:width="22.921cm" svg:height="16.825cm" svg:x="3.062cm" svg:y="3.818cm" presentation:class="outline" presentation:user-transformed="true">
          <draw:text-box>
            <text:p><text:span text:style-name="T198">Régime contentieux unifié et clarifié</text:span><text:span text:style-name="T49"> tout en conciliant respect du droit des tiers et sécurité juridique</text:span></text:p>
            <text:list text:style-name="L2">
              <text:list-item>
                <text:p><text:span text:style-name="T199">Délais de recours unique de </text:span><text:span text:style-name="T80">4 mois</text:span><text:span text:style-name="T199"> pour les tiers</text:span><text:span text:style-name="T60">, interruptible 2 mois en cas de recours gracieux ou hiérarchique</text:span></text:p>
              </text:list-item>
              <text:list-item>
                <text:p text:style-name="P20"><text:span text:style-name="T200">Extension</text:span><text:span text:style-name="T60"> du « </text:span><text:span text:style-name="T53">plein contentieux</text:span><text:span text:style-name="T60"> »</text:span></text:p>
                <text:list>
                  <text:list-header>
                    <text:p><text:span text:style-name="T60">(mais prise en compte des documents d’urbanisme à la date de l’autorisation)</text:span></text:p>
                  </text:list-header>
                </text:list>
              </text:list-item>
              <text:list-item>
                <text:p text:style-name="P20"><text:span text:style-name="T60">Pouvoirs du juge administratif</text:span></text:p>
                <text:list>
                  <text:list-item>
                    <text:p text:style-name="P20"><text:span text:style-name="T60">D’annuler seulement une </text:span><text:span text:style-name="T53">partie</text:span><text:span text:style-name="T60"> de la décision ou une </text:span><text:span text:style-name="T53">phase</text:span><text:span text:style-name="T60"> de la procédure</text:span></text:p>
                  </text:list-item>
                  <text:list-item>
                    <text:p><text:span text:style-name="T60">De permettre la </text:span><text:span text:style-name="T53">régularisation</text:span><text:span text:style-name="T60"> un point de la procédure</text:span></text:p>
                  </text:list-item>
                </text:list>
              </text:list-item>
              <text:list-item>
                <text:p><text:span text:style-name="T199">« </text:span><text:span text:style-name="T80">Réclamations</text:span><text:span text:style-name="T199"> » : possibilité d’un recours administratif après la mise en service </text:span><text:span text:style-name="T60">afin </text:span><text:span text:style-name="T32">de contester « l’insuffisance ou l’inadaptation des prescriptions définies dans l’autorisation » qui se substitue au recours contentieux après mise en service</text:span></text:p>
              </text:list-item>
            </text:list>
          </draw:text-box>
        </draw:frame>
        <draw:custom-shape draw:style-name="gr3" draw:text-style-name="P13" draw:layer="layout" svg:width="3.175cm" svg:height="1.058cm" svg:x="24.825cm" svg:y="0cm">
          <text:p text:style-name="P12"><text:span text:style-name="T13">Présentation</text:span></text:p>
          <draw:enhanced-geometry svg:viewBox="0 0 21600 21600" draw:type="rectangle" draw:enhanced-path="M 0 0 L 21600 0 21600 21600 0 21600 0 0 Z N"/>
        </draw:custom-shape>
        <presentation:notes draw:style-name="dp2">
          <draw:page-thumbnail draw:style-name="gr1" draw:layer="layout" svg:width="17.682cm" svg:height="11.29cm" svg:x="1.421cm" svg:y="2.363cm" draw:page-number="34" presentation:class="page"/>
          <draw:frame presentation:style-name="pr6"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Mangal5" svg:font-family="Mangal"/>
    <style:font-face style:name="OpenSymbol2" svg:font-family="OpenSymbol, 'Arial Unicode MS'"/>
    <style:font-face style:name="SimSun8" svg:font-family="SimSun"/>
    <style:font-face style:name="SimSun3" svg:font-family="SimSun" style:font-family-generic="roman"/>
    <style:font-face style:name="Times New Roman3" svg:font-family="'Times New Roman'" style:font-family-generic="roman"/>
    <style:font-face style:name="Times New Roman5" svg:font-family="'Times New Roman'" style:font-adornments="Normal" style:font-family-generic="roman"/>
    <style:font-face style:name="Arial4" svg:font-family="Arial" style:font-family-generic="swiss"/>
    <style:font-face style:name="Arial3" svg:font-family="Arial" style:font-adornments="Gras" style:font-family-generic="swiss"/>
    <style:font-face style:name="Liberation Sans11" svg:font-family="'Liberation Sans'" style:font-family-generic="swiss"/>
    <style:font-face style:name="Liberation Sans9" svg:font-family="'Liberation Sans'" style:font-adornments="Normal" style:font-family-generic="swiss"/>
    <style:font-face style:name="Liberation Sans10" svg:font-family="'Liberation Sans'" style:font-adornments="Regular" style:font-family-generic="swiss"/>
    <style:font-face style:name="Liberation Sans4" svg:font-family="'Liberation Sans', Arial" style:font-family-generic="swiss"/>
    <style:font-face style:name="Lucida Sans Unicode2" svg:font-family="'Lucida Sans Unicode'" style:font-family-generic="swiss"/>
    <style:font-face style:name="Mangal2" svg:font-family="Mangal" style:font-family-generic="swiss"/>
    <style:font-face style:name="SimSun2" svg:font-family="SimSun" style:font-family-generic="swiss"/>
    <style:font-face style:name="Times New Roman2" svg:font-family="'Times New Roman'" style:font-family-generic="swiss"/>
    <style:font-face style:name="Courier New2" svg:font-family="'Courier New'" style:font-family-generic="modern" style:font-pitch="fixed"/>
    <style:font-face style:name="Arial6" svg:font-family="Arial" style:font-pitch="variable"/>
    <style:font-face style:name="Lucida Sans Unicode4" svg:font-family="'Lucida Sans Unicode'" style:font-pitch="variable"/>
    <style:font-face style:name="Mangal4" svg:font-family="Mangal" style:font-pitch="variable"/>
    <style:font-face style:name="OpenSymbol1" svg:font-family="OpenSymbol, 'Arial Unicode MS'" style:font-pitch="variable"/>
    <style:font-face style:name="SimSun7" svg:font-family="SimSun" style:font-pitch="variable"/>
    <style:font-face style:name="SimSun6" svg:font-family="SimSun, 宋体" style:font-pitch="variable"/>
    <style:font-face style:name="Tahoma2"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5" svg:font-family="'Liberation Sans'" style:font-adornments="Normal" style:font-family-generic="roman" style:font-pitch="variable"/>
    <style:font-face style:name="Liberation Sans2" svg:font-family="'Liberation Sans', Arial"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1" svg:font-family="'Arial Narrow'" style:font-family-generic="swiss" style:font-pitch="variable"/>
    <style:font-face style:name="Liberation Sans1" svg:font-family="'Liberation Sans'" style:font-family-generic="swiss" style:font-pitch="variable"/>
    <style:font-face style:name="Liberation Sans8" svg:font-family="'Liberation Sans'" style:font-adornments="Gras" style:font-family-generic="swiss" style:font-pitch="variable"/>
    <style:font-face style:name="Liberation Sans6" svg:font-family="'Liberation Sans'" style:font-adornments="Normal"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iberation Sans12" svg:font-family="'Liberation Sans'" style:font-family-generic="system" style:font-pitch="variable"/>
    <style:font-face style:name="Lucida Sans Unicode3" svg:font-family="'Lucida Sans Unicode'"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4" svg:font-family="SimSun" style:font-family-generic="system" style:font-pitch="variable"/>
    <style:font-face style:name="SimSun5"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3"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style:font-name="Liberation Sans1" fo:font-family="'Liberation Sans'" style:font-family-generic="swiss" style:font-pitch="variable" fo:font-size="12pt" fo:language="fr" fo:country="FR" style:font-name-asian="SimSun6" style:font-family-asian="SimSun, 宋体" style:font-pitch-asian="variable" style:font-size-asian="12pt" style:language-asian="zh" style:country-asian="CN" style:font-name-complex="Liberation Sans1" style:font-family-complex="'Liberation Sans'"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Texte_20_non_20_proportionnel" style:display-name="Texte non proportionnel"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Police_20_par_20_défaut1" style:display-name="Police par défaut1" style:family="graphic">
      <style:paragraph-properties style:text-autospace="none"/>
    </style:style>
    <style:style style:name="WW8Num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 style:display-name="Normal (Web)" style:family="graphic">
      <style:paragraph-properties fo:margin-top="0.871cm" fo:margin-bottom="0.37cm"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Note_20_de_20_bas_20_de_20_page" style:display-name="Note de bas de page" style:family="graphic">
      <style:paragraph-properties fo:margin-left="1.055cm" fo:margin-right="0cm" fo:margin-top="0cm" fo:margin-bottom="0cm" fo:text-indent="0cm" style:text-autospace="none"/>
      <style:text-properties fo:font-size="10pt" style:font-size-asian="10pt" style:font-size-complex="10pt"/>
    </style:style>
    <style:style style:name="Index" style:family="graphic">
      <style:paragraph-properties style:text-autospace="none"/>
      <style:text-properties style:font-name="Liberation Sans4" fo:font-family="'Liberation Sans', Arial" style:font-family-generic="swiss" style:font-name-asian="Mangal5" style:font-family-asian="Mangal"/>
    </style:style>
    <style:style style:name="Légende" style:family="graphic">
      <style:paragraph-properties fo:margin-top="0.374cm" fo:margin-bottom="0.374cm" style:text-autospace="none"/>
      <style:text-properties style:font-name="Liberation Sans4" fo:font-family="'Liberation Sans', Arial" style:font-family-generic="swiss" fo:font-size="12pt" fo:font-style="italic" style:font-name-asian="Mangal5" style:font-family-asian="Mangal" style:font-size-asian="12pt" style:font-style-asian="italic" style:font-style-complex="italic"/>
    </style:style>
    <style:style style:name="Liste" style:family="graphic">
      <style:paragraph-properties fo:margin-top="0cm" fo:margin-bottom="0.374cm" style:text-autospace="none"/>
      <style:text-properties style:font-name="Liberation Sans4" fo:font-family="'Liberation Sans', Arial" style:font-family-generic="swiss" style:font-name-asian="Mangal5" style:font-family-asian="Mangal"/>
    </style:style>
    <style:style style:name="Police_20_par_20_défaut" style:display-name="Police par défaut" style:family="graphic">
      <style:paragraph-properties style:text-autospace="none"/>
    </style:style>
    <style:style style:name="WW-Standard" style:family="graphic">
      <style:paragraph-properties fo:margin-left="0cm" fo:margin-right="0cm" fo:margin-top="0cm" fo:margin-bottom="0.351cm" fo:text-align="justify" fo:text-indent="0cm" style:text-autospace="ideograph-alpha"/>
      <style:text-properties fo:color="#000000" fo:font-size="12pt" fo:language="fr" fo:country="FR" style:font-size-asian="12pt" style:language-asian="zh" style:country-asian="CN"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87_7e_LT_7e_Hintergrund" style:display-name="Titre8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7_7e_LT_7e_Hintergrundobjekte" style:display-name="Titre8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7_7e_LT_7e_Notizen" style:display-name="Titre8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7_7e_LT_7e_Untertitel" style:display-name="Titre8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7_7e_LT_7e_Titel" style:display-name="Titre8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7_7e_LT_7e_Gliederung_20_9" style:display-name="Titre8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8" style:display-name="Titre8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7" style:display-name="Titre8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6" style:display-name="Titre8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5" style:display-name="Titre8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4" style:display-name="Titre8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3" style:display-name="Titre8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7_7e_LT_7e_Gliederung_20_2" style:display-name="Titre8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7_7e_LT_7e_Gliederung_20_1" style:display-name="Titre8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6_7e_LT_7e_Hintergrund" style:display-name="Titre8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6_7e_LT_7e_Hintergrundobjekte" style:display-name="Titre8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6_7e_LT_7e_Notizen" style:display-name="Titre8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6_7e_LT_7e_Untertitel" style:display-name="Titre8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6_7e_LT_7e_Titel" style:display-name="Titre8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6_7e_LT_7e_Gliederung_20_9" style:display-name="Titre8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8" style:display-name="Titre8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7" style:display-name="Titre8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6" style:display-name="Titre8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5" style:display-name="Titre8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4" style:display-name="Titre8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3" style:display-name="Titre8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6_7e_LT_7e_Gliederung_20_2" style:display-name="Titre8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6_7e_LT_7e_Gliederung_20_1" style:display-name="Titre8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5_7e_LT_7e_Hintergrund" style:display-name="Titre8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5_7e_LT_7e_Hintergrundobjekte" style:display-name="Titre8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5_7e_LT_7e_Notizen" style:display-name="Titre8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5_7e_LT_7e_Untertitel" style:display-name="Titre8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5_7e_LT_7e_Titel" style:display-name="Titre8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5_7e_LT_7e_Gliederung_20_9" style:display-name="Titre8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8" style:display-name="Titre8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7" style:display-name="Titre8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6" style:display-name="Titre8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5" style:display-name="Titre8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4" style:display-name="Titre8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3" style:display-name="Titre8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5_7e_LT_7e_Gliederung_20_2" style:display-name="Titre8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5_7e_LT_7e_Gliederung_20_1" style:display-name="Titre8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4_7e_LT_7e_Hintergrund" style:display-name="Titre8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4_7e_LT_7e_Hintergrundobjekte" style:display-name="Titre8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4_7e_LT_7e_Notizen" style:display-name="Titre8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4_7e_LT_7e_Untertitel" style:display-name="Titre8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4_7e_LT_7e_Titel" style:display-name="Titre8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4_7e_LT_7e_Gliederung_20_9" style:display-name="Titre8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8" style:display-name="Titre8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7" style:display-name="Titre8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6" style:display-name="Titre8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5" style:display-name="Titre8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4" style:display-name="Titre8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3" style:display-name="Titre8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4_7e_LT_7e_Gliederung_20_2" style:display-name="Titre8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4_7e_LT_7e_Gliederung_20_1" style:display-name="Titre8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3_7e_LT_7e_Hintergrund" style:display-name="Titre8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3_7e_LT_7e_Hintergrundobjekte" style:display-name="Titre8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3_7e_LT_7e_Notizen" style:display-name="Titre8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3_7e_LT_7e_Untertitel" style:display-name="Titre8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3_7e_LT_7e_Titel" style:display-name="Titre8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3_7e_LT_7e_Gliederung_20_9" style:display-name="Titre8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8" style:display-name="Titre8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7" style:display-name="Titre8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6" style:display-name="Titre8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5" style:display-name="Titre8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4" style:display-name="Titre8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3" style:display-name="Titre8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3_7e_LT_7e_Gliederung_20_2" style:display-name="Titre8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3_7e_LT_7e_Gliederung_20_1" style:display-name="Titre8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2_7e_LT_7e_Hintergrund" style:display-name="Titre8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2_7e_LT_7e_Hintergrundobjekte" style:display-name="Titre8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2_7e_LT_7e_Notizen" style:display-name="Titre8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2_7e_LT_7e_Untertitel" style:display-name="Titre8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2_7e_LT_7e_Titel" style:display-name="Titre8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2_7e_LT_7e_Gliederung_20_9" style:display-name="Titre8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8" style:display-name="Titre8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7" style:display-name="Titre8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6" style:display-name="Titre8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5" style:display-name="Titre8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4" style:display-name="Titre8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3" style:display-name="Titre8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2_7e_LT_7e_Gliederung_20_2" style:display-name="Titre8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2_7e_LT_7e_Gliederung_20_1" style:display-name="Titre8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1_7e_LT_7e_Hintergrund" style:display-name="Titre8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1_7e_LT_7e_Hintergrundobjekte" style:display-name="Titre8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1_7e_LT_7e_Notizen" style:display-name="Titre8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1_7e_LT_7e_Untertitel" style:display-name="Titre8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1_7e_LT_7e_Titel" style:display-name="Titre8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1_7e_LT_7e_Gliederung_20_9" style:display-name="Titre8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8" style:display-name="Titre8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7" style:display-name="Titre8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6" style:display-name="Titre8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5" style:display-name="Titre8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4" style:display-name="Titre8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3" style:display-name="Titre8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1_7e_LT_7e_Gliederung_20_2" style:display-name="Titre8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1_7e_LT_7e_Gliederung_20_1" style:display-name="Titre8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0_7e_LT_7e_Hintergrund" style:display-name="Titre8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0_7e_LT_7e_Hintergrundobjekte" style:display-name="Titre8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0_7e_LT_7e_Notizen" style:display-name="Titre8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0_7e_LT_7e_Untertitel" style:display-name="Titre8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0_7e_LT_7e_Titel" style:display-name="Titre8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0_7e_LT_7e_Gliederung_20_9" style:display-name="Titre8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8" style:display-name="Titre8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7" style:display-name="Titre8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6" style:display-name="Titre8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5" style:display-name="Titre8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4" style:display-name="Titre8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3" style:display-name="Titre8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0_7e_LT_7e_Gliederung_20_2" style:display-name="Titre8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0_7e_LT_7e_Gliederung_20_1" style:display-name="Titre8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9_7e_LT_7e_Hintergrund" style:display-name="Titre7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9_7e_LT_7e_Hintergrundobjekte" style:display-name="Titre7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9_7e_LT_7e_Notizen" style:display-name="Titre7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9_7e_LT_7e_Untertitel" style:display-name="Titre7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9_7e_LT_7e_Titel" style:display-name="Titre7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9_7e_LT_7e_Gliederung_20_9" style:display-name="Titre7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8" style:display-name="Titre7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7" style:display-name="Titre7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6" style:display-name="Titre7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5" style:display-name="Titre7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4" style:display-name="Titre7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3" style:display-name="Titre7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9_7e_LT_7e_Gliederung_20_2" style:display-name="Titre7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9_7e_LT_7e_Gliederung_20_1" style:display-name="Titre7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8_7e_LT_7e_Hintergrund" style:display-name="Titre7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8_7e_LT_7e_Hintergrundobjekte" style:display-name="Titre7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8_7e_LT_7e_Notizen" style:display-name="Titre7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8_7e_LT_7e_Untertitel" style:display-name="Titre7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8_7e_LT_7e_Titel" style:display-name="Titre7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8_7e_LT_7e_Gliederung_20_9" style:display-name="Titre7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8" style:display-name="Titre7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7" style:display-name="Titre7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6" style:display-name="Titre7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5" style:display-name="Titre7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4" style:display-name="Titre7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3" style:display-name="Titre7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8_7e_LT_7e_Gliederung_20_2" style:display-name="Titre7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8_7e_LT_7e_Gliederung_20_1" style:display-name="Titre7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7_7e_LT_7e_Hintergrund" style:display-name="Titre7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7_7e_LT_7e_Hintergrundobjekte" style:display-name="Titre7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7_7e_LT_7e_Notizen" style:display-name="Titre7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7_7e_LT_7e_Untertitel" style:display-name="Titre77~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7_7e_LT_7e_Titel" style:display-name="Titre77~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7_7e_LT_7e_Gliederung_20_9" style:display-name="Titre77~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8" style:display-name="Titre77~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7" style:display-name="Titre77~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6" style:display-name="Titre77~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5" style:display-name="Titre77~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4" style:display-name="Titre77~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3" style:display-name="Titre77~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7_7e_LT_7e_Gliederung_20_2" style:display-name="Titre77~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7_7e_LT_7e_Gliederung_20_1" style:display-name="Titre77~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6_7e_LT_7e_Hintergrund" style:display-name="Titre7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6_7e_LT_7e_Hintergrundobjekte" style:display-name="Titre7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6_7e_LT_7e_Notizen" style:display-name="Titre7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6_7e_LT_7e_Untertitel" style:display-name="Titre76~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6_7e_LT_7e_Titel" style:display-name="Titre76~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6_7e_LT_7e_Gliederung_20_9" style:display-name="Titre76~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8" style:display-name="Titre76~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7" style:display-name="Titre76~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6" style:display-name="Titre76~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5" style:display-name="Titre76~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4" style:display-name="Titre76~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3" style:display-name="Titre76~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6_7e_LT_7e_Gliederung_20_2" style:display-name="Titre76~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6_7e_LT_7e_Gliederung_20_1" style:display-name="Titre76~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5_7e_LT_7e_Hintergrund" style:display-name="Titre7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5_7e_LT_7e_Hintergrundobjekte" style:display-name="Titre7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5_7e_LT_7e_Notizen" style:display-name="Titre7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5_7e_LT_7e_Untertitel" style:display-name="Titre75~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5_7e_LT_7e_Titel" style:display-name="Titre75~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5_7e_LT_7e_Gliederung_20_9" style:display-name="Titre75~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8" style:display-name="Titre75~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7" style:display-name="Titre75~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6" style:display-name="Titre75~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5" style:display-name="Titre75~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4" style:display-name="Titre75~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3" style:display-name="Titre75~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5_7e_LT_7e_Gliederung_20_2" style:display-name="Titre75~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5_7e_LT_7e_Gliederung_20_1" style:display-name="Titre75~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4_7e_LT_7e_Hintergrund" style:display-name="Titre7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4_7e_LT_7e_Hintergrundobjekte" style:display-name="Titre7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4_7e_LT_7e_Notizen" style:display-name="Titre7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4_7e_LT_7e_Untertitel" style:display-name="Titre74~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4_7e_LT_7e_Titel" style:display-name="Titre74~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4_7e_LT_7e_Gliederung_20_9" style:display-name="Titre74~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8" style:display-name="Titre74~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7" style:display-name="Titre74~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6" style:display-name="Titre74~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5" style:display-name="Titre74~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4" style:display-name="Titre74~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3" style:display-name="Titre74~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4_7e_LT_7e_Gliederung_20_2" style:display-name="Titre74~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4_7e_LT_7e_Gliederung_20_1" style:display-name="Titre74~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3_7e_LT_7e_Hintergrund" style:display-name="Titre7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3_7e_LT_7e_Hintergrundobjekte" style:display-name="Titre7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3_7e_LT_7e_Notizen" style:display-name="Titre7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3_7e_LT_7e_Untertitel" style:display-name="Titre73~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3_7e_LT_7e_Titel" style:display-name="Titre73~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3_7e_LT_7e_Gliederung_20_9" style:display-name="Titre73~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8" style:display-name="Titre73~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7" style:display-name="Titre73~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6" style:display-name="Titre73~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5" style:display-name="Titre73~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4" style:display-name="Titre73~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3" style:display-name="Titre73~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3_7e_LT_7e_Gliederung_20_2" style:display-name="Titre73~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3_7e_LT_7e_Gliederung_20_1" style:display-name="Titre73~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2_7e_LT_7e_Hintergrund" style:display-name="Titre7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2_7e_LT_7e_Hintergrundobjekte" style:display-name="Titre7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2_7e_LT_7e_Notizen" style:display-name="Titre7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2_7e_LT_7e_Untertitel" style:display-name="Titre72~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2_7e_LT_7e_Titel" style:display-name="Titre72~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2_7e_LT_7e_Gliederung_20_9" style:display-name="Titre72~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8" style:display-name="Titre72~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7" style:display-name="Titre72~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6" style:display-name="Titre72~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5" style:display-name="Titre72~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4" style:display-name="Titre72~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3" style:display-name="Titre72~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2_7e_LT_7e_Gliederung_20_2" style:display-name="Titre72~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2_7e_LT_7e_Gliederung_20_1" style:display-name="Titre72~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1_7e_LT_7e_Hintergrund" style:display-name="Titre7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1_7e_LT_7e_Hintergrundobjekte" style:display-name="Titre7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1_7e_LT_7e_Notizen" style:display-name="Titre7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1_7e_LT_7e_Untertitel" style:display-name="Titre71~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1_7e_LT_7e_Titel" style:display-name="Titre71~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71_7e_LT_7e_Gliederung_20_9" style:display-name="Titre71~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8" style:display-name="Titre71~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7" style:display-name="Titre71~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6" style:display-name="Titre71~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5" style:display-name="Titre71~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4" style:display-name="Titre71~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3" style:display-name="Titre71~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1_7e_LT_7e_Gliederung_20_2" style:display-name="Titre71~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1_7e_LT_7e_Gliederung_20_1" style:display-name="Titre71~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0_7e_LT_7e_Hintergrund" style:display-name="Titre7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0_7e_LT_7e_Hintergrundobjekte" style:display-name="Titre7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0_7e_LT_7e_Notizen" style:display-name="Titre7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0_7e_LT_7e_Untertitel" style:display-name="Titre70~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0_7e_LT_7e_Titel" style:display-name="Titre70~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0_7e_LT_7e_Gliederung_20_9" style:display-name="Titre70~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8" style:display-name="Titre70~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7" style:display-name="Titre70~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6" style:display-name="Titre70~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5" style:display-name="Titre70~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4" style:display-name="Titre70~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3" style:display-name="Titre70~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2" style:display-name="Titre70~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0_7e_LT_7e_Gliederung_20_1" style:display-name="Titre70~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9_7e_LT_7e_Hintergrund" style:display-name="Titre6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9_7e_LT_7e_Hintergrundobjekte" style:display-name="Titre6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9_7e_LT_7e_Notizen" style:display-name="Titre6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9_7e_LT_7e_Untertitel" style:display-name="Titre6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9_7e_LT_7e_Titel" style:display-name="Titre6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9_7e_LT_7e_Gliederung_20_9" style:display-name="Titre6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8" style:display-name="Titre6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7" style:display-name="Titre6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6" style:display-name="Titre6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5" style:display-name="Titre6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4" style:display-name="Titre6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3" style:display-name="Titre6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9_7e_LT_7e_Gliederung_20_2" style:display-name="Titre6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9_7e_LT_7e_Gliederung_20_1" style:display-name="Titre6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8_7e_LT_7e_Hintergrund" style:display-name="Titre6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8_7e_LT_7e_Hintergrundobjekte" style:display-name="Titre6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8_7e_LT_7e_Notizen" style:display-name="Titre6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8_7e_LT_7e_Untertitel" style:display-name="Titre6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8_7e_LT_7e_Titel" style:display-name="Titre6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8_7e_LT_7e_Gliederung_20_9" style:display-name="Titre6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8" style:display-name="Titre6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7" style:display-name="Titre6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6" style:display-name="Titre6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5" style:display-name="Titre6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4" style:display-name="Titre6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3" style:display-name="Titre6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8_7e_LT_7e_Gliederung_20_2" style:display-name="Titre6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8_7e_LT_7e_Gliederung_20_1" style:display-name="Titre6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7_7e_LT_7e_Hintergrund" style:display-name="Titre6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7_7e_LT_7e_Hintergrundobjekte" style:display-name="Titre6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7_7e_LT_7e_Notizen" style:display-name="Titre6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7_7e_LT_7e_Untertitel" style:display-name="Titre6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7_7e_LT_7e_Titel" style:display-name="Titre6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7_7e_LT_7e_Gliederung_20_9" style:display-name="Titre6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8" style:display-name="Titre6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7" style:display-name="Titre6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6" style:display-name="Titre6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5" style:display-name="Titre6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4" style:display-name="Titre6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3" style:display-name="Titre6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7_7e_LT_7e_Gliederung_20_2" style:display-name="Titre6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7_7e_LT_7e_Gliederung_20_1" style:display-name="Titre6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6_7e_LT_7e_Hintergrund" style:display-name="Titre6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6_7e_LT_7e_Hintergrundobjekte" style:display-name="Titre6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6_7e_LT_7e_Notizen" style:display-name="Titre6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6_7e_LT_7e_Untertitel" style:display-name="Titre6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6_7e_LT_7e_Titel" style:display-name="Titre6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6_7e_LT_7e_Gliederung_20_9" style:display-name="Titre6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8" style:display-name="Titre6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7" style:display-name="Titre6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6" style:display-name="Titre6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5" style:display-name="Titre6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4" style:display-name="Titre6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3" style:display-name="Titre6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6_7e_LT_7e_Gliederung_20_2" style:display-name="Titre6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6_7e_LT_7e_Gliederung_20_1" style:display-name="Titre6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5_7e_LT_7e_Hintergrund" style:display-name="Titre6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5_7e_LT_7e_Hintergrundobjekte" style:display-name="Titre6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5_7e_LT_7e_Notizen" style:display-name="Titre6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5_7e_LT_7e_Untertitel" style:display-name="Titre6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5_7e_LT_7e_Titel" style:display-name="Titre6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5_7e_LT_7e_Gliederung_20_9" style:display-name="Titre6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8" style:display-name="Titre6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7" style:display-name="Titre6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6" style:display-name="Titre6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5" style:display-name="Titre6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4" style:display-name="Titre6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3" style:display-name="Titre6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5_7e_LT_7e_Gliederung_20_2" style:display-name="Titre6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5_7e_LT_7e_Gliederung_20_1" style:display-name="Titre6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4_7e_LT_7e_Hintergrund" style:display-name="Titre6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4_7e_LT_7e_Hintergrundobjekte" style:display-name="Titre6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4_7e_LT_7e_Notizen" style:display-name="Titre6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4_7e_LT_7e_Untertitel" style:display-name="Titre6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4_7e_LT_7e_Titel" style:display-name="Titre6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4_7e_LT_7e_Gliederung_20_9" style:display-name="Titre6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8" style:display-name="Titre6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7" style:display-name="Titre6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6" style:display-name="Titre6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5" style:display-name="Titre6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4" style:display-name="Titre6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3" style:display-name="Titre6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4_7e_LT_7e_Gliederung_20_2" style:display-name="Titre6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4_7e_LT_7e_Gliederung_20_1" style:display-name="Titre6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3_7e_LT_7e_Hintergrund" style:display-name="Titre6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3_7e_LT_7e_Hintergrundobjekte" style:display-name="Titre6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3_7e_LT_7e_Notizen" style:display-name="Titre6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3_7e_LT_7e_Untertitel" style:display-name="Titre6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3_7e_LT_7e_Titel" style:display-name="Titre6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3_7e_LT_7e_Gliederung_20_9" style:display-name="Titre6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8" style:display-name="Titre6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7" style:display-name="Titre6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6" style:display-name="Titre6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5" style:display-name="Titre6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4" style:display-name="Titre6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3" style:display-name="Titre6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3_7e_LT_7e_Gliederung_20_2" style:display-name="Titre6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3_7e_LT_7e_Gliederung_20_1" style:display-name="Titre6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2_7e_LT_7e_Hintergrund" style:display-name="Titre6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2_7e_LT_7e_Hintergrundobjekte" style:display-name="Titre6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2_7e_LT_7e_Notizen" style:display-name="Titre6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2_7e_LT_7e_Untertitel" style:display-name="Titre6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2_7e_LT_7e_Titel" style:display-name="Titre6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2_7e_LT_7e_Gliederung_20_9" style:display-name="Titre6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8" style:display-name="Titre6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7" style:display-name="Titre6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6" style:display-name="Titre6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5" style:display-name="Titre6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4" style:display-name="Titre6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3" style:display-name="Titre6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2_7e_LT_7e_Gliederung_20_2" style:display-name="Titre6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2_7e_LT_7e_Gliederung_20_1" style:display-name="Titre6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1_7e_LT_7e_Hintergrund" style:display-name="Titre6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1_7e_LT_7e_Hintergrundobjekte" style:display-name="Titre6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1_7e_LT_7e_Notizen" style:display-name="Titre6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1_7e_LT_7e_Untertitel" style:display-name="Titre6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1_7e_LT_7e_Titel" style:display-name="Titre6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1_7e_LT_7e_Gliederung_20_9" style:display-name="Titre6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8" style:display-name="Titre6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7" style:display-name="Titre6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6" style:display-name="Titre6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5" style:display-name="Titre6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4" style:display-name="Titre6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3" style:display-name="Titre6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1_7e_LT_7e_Gliederung_20_2" style:display-name="Titre6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1_7e_LT_7e_Gliederung_20_1" style:display-name="Titre6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0_7e_LT_7e_Hintergrund" style:display-name="Titre6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0_7e_LT_7e_Hintergrundobjekte" style:display-name="Titre6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0_7e_LT_7e_Notizen" style:display-name="Titre6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0_7e_LT_7e_Untertitel" style:display-name="Titre6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0_7e_LT_7e_Titel" style:display-name="Titre6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0_7e_LT_7e_Gliederung_20_9" style:display-name="Titre6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8" style:display-name="Titre6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7" style:display-name="Titre6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6" style:display-name="Titre6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5" style:display-name="Titre6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4" style:display-name="Titre6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3" style:display-name="Titre6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0_7e_LT_7e_Gliederung_20_2" style:display-name="Titre6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0_7e_LT_7e_Gliederung_20_1" style:display-name="Titre6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9_7e_LT_7e_Hintergrund" style:display-name="Titre5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9_7e_LT_7e_Hintergrundobjekte" style:display-name="Titre5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9_7e_LT_7e_Notizen" style:display-name="Titre5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9_7e_LT_7e_Untertitel" style:display-name="Titre5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9_7e_LT_7e_Titel" style:display-name="Titre5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9_7e_LT_7e_Gliederung_20_9" style:display-name="Titre5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8" style:display-name="Titre5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7" style:display-name="Titre5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6" style:display-name="Titre5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5" style:display-name="Titre5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4" style:display-name="Titre5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3" style:display-name="Titre5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9_7e_LT_7e_Gliederung_20_2" style:display-name="Titre5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9_7e_LT_7e_Gliederung_20_1" style:display-name="Titre5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8_7e_LT_7e_Hintergrund" style:display-name="Titre5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8_7e_LT_7e_Hintergrundobjekte" style:display-name="Titre5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8_7e_LT_7e_Notizen" style:display-name="Titre5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8_7e_LT_7e_Untertitel" style:display-name="Titre5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8_7e_LT_7e_Titel" style:display-name="Titre5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8_7e_LT_7e_Gliederung_20_9" style:display-name="Titre5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8" style:display-name="Titre5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7" style:display-name="Titre5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6" style:display-name="Titre5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5" style:display-name="Titre5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4" style:display-name="Titre5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3" style:display-name="Titre5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8_7e_LT_7e_Gliederung_20_2" style:display-name="Titre5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8_7e_LT_7e_Gliederung_20_1" style:display-name="Titre5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7_7e_LT_7e_Hintergrund" style:display-name="Titre5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7_7e_LT_7e_Hintergrundobjekte" style:display-name="Titre5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7_7e_LT_7e_Notizen" style:display-name="Titre5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7_7e_LT_7e_Untertitel" style:display-name="Titre5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7_7e_LT_7e_Titel" style:display-name="Titre5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7_7e_LT_7e_Gliederung_20_9" style:display-name="Titre5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8" style:display-name="Titre5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7" style:display-name="Titre5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6" style:display-name="Titre5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5" style:display-name="Titre5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4" style:display-name="Titre5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3" style:display-name="Titre5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7_7e_LT_7e_Gliederung_20_2" style:display-name="Titre5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7_7e_LT_7e_Gliederung_20_1" style:display-name="Titre5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6_7e_LT_7e_Hintergrund" style:display-name="Titre5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6_7e_LT_7e_Hintergrundobjekte" style:display-name="Titre5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6_7e_LT_7e_Notizen" style:display-name="Titre5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6_7e_LT_7e_Untertitel" style:display-name="Titre5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6_7e_LT_7e_Titel" style:display-name="Titre5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6_7e_LT_7e_Gliederung_20_9" style:display-name="Titre5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8" style:display-name="Titre5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7" style:display-name="Titre5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6" style:display-name="Titre5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5" style:display-name="Titre5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4" style:display-name="Titre5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3" style:display-name="Titre5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6_7e_LT_7e_Gliederung_20_2" style:display-name="Titre5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6_7e_LT_7e_Gliederung_20_1" style:display-name="Titre5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5_7e_LT_7e_Hintergrund" style:display-name="Titre5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5_7e_LT_7e_Hintergrundobjekte" style:display-name="Titre5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5_7e_LT_7e_Notizen" style:display-name="Titre5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5_7e_LT_7e_Untertitel" style:display-name="Titre5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5_7e_LT_7e_Titel" style:display-name="Titre5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5_7e_LT_7e_Gliederung_20_9" style:display-name="Titre5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8" style:display-name="Titre5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7" style:display-name="Titre5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6" style:display-name="Titre5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5" style:display-name="Titre5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4" style:display-name="Titre5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3" style:display-name="Titre5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5_7e_LT_7e_Gliederung_20_2" style:display-name="Titre5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5_7e_LT_7e_Gliederung_20_1" style:display-name="Titre5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4_7e_LT_7e_Hintergrund" style:display-name="Titre5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4_7e_LT_7e_Hintergrundobjekte" style:display-name="Titre5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4_7e_LT_7e_Notizen" style:display-name="Titre5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4_7e_LT_7e_Untertitel" style:display-name="Titre5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4_7e_LT_7e_Titel" style:display-name="Titre5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4_7e_LT_7e_Gliederung_20_9" style:display-name="Titre5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8" style:display-name="Titre5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7" style:display-name="Titre5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6" style:display-name="Titre5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5" style:display-name="Titre5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4" style:display-name="Titre5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3" style:display-name="Titre5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4_7e_LT_7e_Gliederung_20_2" style:display-name="Titre5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4_7e_LT_7e_Gliederung_20_1" style:display-name="Titre5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3_7e_LT_7e_Hintergrund" style:display-name="Titre5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3_7e_LT_7e_Hintergrundobjekte" style:display-name="Titre5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3_7e_LT_7e_Notizen" style:display-name="Titre5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3_7e_LT_7e_Untertitel" style:display-name="Titre5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3_7e_LT_7e_Titel" style:display-name="Titre5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3_7e_LT_7e_Gliederung_20_9" style:display-name="Titre5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8" style:display-name="Titre5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7" style:display-name="Titre5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6" style:display-name="Titre5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5" style:display-name="Titre5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4" style:display-name="Titre5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3" style:display-name="Titre5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3_7e_LT_7e_Gliederung_20_2" style:display-name="Titre5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3_7e_LT_7e_Gliederung_20_1" style:display-name="Titre5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2_7e_LT_7e_Hintergrund" style:display-name="Titre5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2_7e_LT_7e_Hintergrundobjekte" style:display-name="Titre5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2_7e_LT_7e_Notizen" style:display-name="Titre5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2_7e_LT_7e_Untertitel" style:display-name="Titre5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2_7e_LT_7e_Titel" style:display-name="Titre5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2_7e_LT_7e_Gliederung_20_9" style:display-name="Titre5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8" style:display-name="Titre5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7" style:display-name="Titre5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6" style:display-name="Titre5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5" style:display-name="Titre5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4" style:display-name="Titre5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3" style:display-name="Titre5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2_7e_LT_7e_Gliederung_20_2" style:display-name="Titre5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2_7e_LT_7e_Gliederung_20_1" style:display-name="Titre5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1_7e_LT_7e_Hintergrund" style:display-name="Titre5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1_7e_LT_7e_Hintergrundobjekte" style:display-name="Titre5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1_7e_LT_7e_Notizen" style:display-name="Titre5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1_7e_LT_7e_Untertitel" style:display-name="Titre5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1_7e_LT_7e_Titel" style:display-name="Titre5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1_7e_LT_7e_Gliederung_20_9" style:display-name="Titre5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8" style:display-name="Titre5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7" style:display-name="Titre5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6" style:display-name="Titre5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5" style:display-name="Titre5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4" style:display-name="Titre5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3" style:display-name="Titre5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1_7e_LT_7e_Gliederung_20_2" style:display-name="Titre5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1_7e_LT_7e_Gliederung_20_1" style:display-name="Titre5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0_7e_LT_7e_Hintergrund" style:display-name="Titre5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0_7e_LT_7e_Hintergrundobjekte" style:display-name="Titre5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0_7e_LT_7e_Notizen" style:display-name="Titre5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0_7e_LT_7e_Untertitel" style:display-name="Titre5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0_7e_LT_7e_Titel" style:display-name="Titre5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0_7e_LT_7e_Gliederung_20_9" style:display-name="Titre5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8" style:display-name="Titre5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7" style:display-name="Titre5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6" style:display-name="Titre5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5" style:display-name="Titre5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4" style:display-name="Titre5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3" style:display-name="Titre5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0_7e_LT_7e_Gliederung_20_2" style:display-name="Titre5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0_7e_LT_7e_Gliederung_20_1" style:display-name="Titre5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9_7e_LT_7e_Hintergrund" style:display-name="Titre4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9_7e_LT_7e_Hintergrundobjekte" style:display-name="Titre4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9_7e_LT_7e_Notizen" style:display-name="Titre4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9_7e_LT_7e_Untertitel" style:display-name="Titre4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9_7e_LT_7e_Titel" style:display-name="Titre4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9_7e_LT_7e_Gliederung_20_9" style:display-name="Titre4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8" style:display-name="Titre4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7" style:display-name="Titre4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6" style:display-name="Titre4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5" style:display-name="Titre4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4" style:display-name="Titre4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3" style:display-name="Titre4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9_7e_LT_7e_Gliederung_20_2" style:display-name="Titre4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9_7e_LT_7e_Gliederung_20_1" style:display-name="Titre4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8_7e_LT_7e_Hintergrund" style:display-name="Titre4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8_7e_LT_7e_Hintergrundobjekte" style:display-name="Titre4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8_7e_LT_7e_Notizen" style:display-name="Titre4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8_7e_LT_7e_Untertitel" style:display-name="Titre4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8_7e_LT_7e_Titel" style:display-name="Titre4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8_7e_LT_7e_Gliederung_20_9" style:display-name="Titre4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8" style:display-name="Titre4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7" style:display-name="Titre4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6" style:display-name="Titre4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5" style:display-name="Titre4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4" style:display-name="Titre4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3" style:display-name="Titre4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8_7e_LT_7e_Gliederung_20_2" style:display-name="Titre4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8_7e_LT_7e_Gliederung_20_1" style:display-name="Titre4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7_7e_LT_7e_Hintergrund" style:display-name="Titre4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7_7e_LT_7e_Hintergrundobjekte" style:display-name="Titre4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7_7e_LT_7e_Notizen" style:display-name="Titre4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7_7e_LT_7e_Untertitel" style:display-name="Titre4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7_7e_LT_7e_Titel" style:display-name="Titre4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7_7e_LT_7e_Gliederung_20_9" style:display-name="Titre4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8" style:display-name="Titre4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7" style:display-name="Titre4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6" style:display-name="Titre4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5" style:display-name="Titre4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4" style:display-name="Titre4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3" style:display-name="Titre4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7_7e_LT_7e_Gliederung_20_2" style:display-name="Titre4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7_7e_LT_7e_Gliederung_20_1" style:display-name="Titre4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6_7e_LT_7e_Hintergrund" style:display-name="Titre4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6_7e_LT_7e_Hintergrundobjekte" style:display-name="Titre4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6_7e_LT_7e_Notizen" style:display-name="Titre4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6_7e_LT_7e_Untertitel" style:display-name="Titre4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6_7e_LT_7e_Titel" style:display-name="Titre4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6_7e_LT_7e_Gliederung_20_9" style:display-name="Titre4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8" style:display-name="Titre4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7" style:display-name="Titre4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6" style:display-name="Titre4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5" style:display-name="Titre4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4" style:display-name="Titre4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3" style:display-name="Titre4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6_7e_LT_7e_Gliederung_20_2" style:display-name="Titre4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6_7e_LT_7e_Gliederung_20_1" style:display-name="Titre4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5_7e_LT_7e_Hintergrund" style:display-name="Titre4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5_7e_LT_7e_Hintergrundobjekte" style:display-name="Titre4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5_7e_LT_7e_Notizen" style:display-name="Titre4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5_7e_LT_7e_Untertitel" style:display-name="Titre4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5_7e_LT_7e_Titel" style:display-name="Titre4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5_7e_LT_7e_Gliederung_20_9" style:display-name="Titre4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8" style:display-name="Titre4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7" style:display-name="Titre4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6" style:display-name="Titre4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5" style:display-name="Titre4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4" style:display-name="Titre4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3" style:display-name="Titre4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5_7e_LT_7e_Gliederung_20_2" style:display-name="Titre4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5_7e_LT_7e_Gliederung_20_1" style:display-name="Titre4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4_7e_LT_7e_Hintergrund" style:display-name="Titre4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4_7e_LT_7e_Hintergrundobjekte" style:display-name="Titre4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4_7e_LT_7e_Notizen" style:display-name="Titre4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4_7e_LT_7e_Untertitel" style:display-name="Titre4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4_7e_LT_7e_Titel" style:display-name="Titre4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4_7e_LT_7e_Gliederung_20_9" style:display-name="Titre4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8" style:display-name="Titre4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7" style:display-name="Titre4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6" style:display-name="Titre4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5" style:display-name="Titre4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4" style:display-name="Titre4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3" style:display-name="Titre4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4_7e_LT_7e_Gliederung_20_2" style:display-name="Titre4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4_7e_LT_7e_Gliederung_20_1" style:display-name="Titre4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3_7e_LT_7e_Hintergrund" style:display-name="Titre4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3_7e_LT_7e_Hintergrundobjekte" style:display-name="Titre4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3_7e_LT_7e_Notizen" style:display-name="Titre4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3_7e_LT_7e_Untertitel" style:display-name="Titre4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3_7e_LT_7e_Titel" style:display-name="Titre4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3_7e_LT_7e_Gliederung_20_9" style:display-name="Titre4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8" style:display-name="Titre4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7" style:display-name="Titre4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6" style:display-name="Titre4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5" style:display-name="Titre4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4" style:display-name="Titre4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3" style:display-name="Titre4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3_7e_LT_7e_Gliederung_20_2" style:display-name="Titre4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3_7e_LT_7e_Gliederung_20_1" style:display-name="Titre4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2_7e_LT_7e_Hintergrund" style:display-name="Titre4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2_7e_LT_7e_Hintergrundobjekte" style:display-name="Titre4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2_7e_LT_7e_Notizen" style:display-name="Titre4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2_7e_LT_7e_Untertitel" style:display-name="Titre4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2_7e_LT_7e_Titel" style:display-name="Titre4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2_7e_LT_7e_Gliederung_20_9" style:display-name="Titre4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8" style:display-name="Titre4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7" style:display-name="Titre4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6" style:display-name="Titre4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5" style:display-name="Titre4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4" style:display-name="Titre4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3" style:display-name="Titre4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2_7e_LT_7e_Gliederung_20_2" style:display-name="Titre4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2_7e_LT_7e_Gliederung_20_1" style:display-name="Titre4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1_7e_LT_7e_Hintergrund" style:display-name="Titre4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1_7e_LT_7e_Hintergrundobjekte" style:display-name="Titre4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1_7e_LT_7e_Notizen" style:display-name="Titre4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1_7e_LT_7e_Untertitel" style:display-name="Titre4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1_7e_LT_7e_Titel" style:display-name="Titre4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1_7e_LT_7e_Gliederung_20_9" style:display-name="Titre4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8" style:display-name="Titre4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7" style:display-name="Titre4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6" style:display-name="Titre4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5" style:display-name="Titre4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4" style:display-name="Titre4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3" style:display-name="Titre4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1_7e_LT_7e_Gliederung_20_2" style:display-name="Titre4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1_7e_LT_7e_Gliederung_20_1" style:display-name="Titre4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0_7e_LT_7e_Hintergrund" style:display-name="Titre4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0_7e_LT_7e_Hintergrundobjekte" style:display-name="Titre4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0_7e_LT_7e_Notizen" style:display-name="Titre4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0_7e_LT_7e_Untertitel" style:display-name="Titre4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0_7e_LT_7e_Titel" style:display-name="Titre4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0_7e_LT_7e_Gliederung_20_9" style:display-name="Titre4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8" style:display-name="Titre4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7" style:display-name="Titre4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6" style:display-name="Titre4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5" style:display-name="Titre4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4" style:display-name="Titre4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3" style:display-name="Titre4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0_7e_LT_7e_Gliederung_20_2" style:display-name="Titre4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0_7e_LT_7e_Gliederung_20_1" style:display-name="Titre4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9_7e_LT_7e_Hintergrund" style:display-name="Titre3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9_7e_LT_7e_Hintergrundobjekte" style:display-name="Titre3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9_7e_LT_7e_Notizen" style:display-name="Titre3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9_7e_LT_7e_Untertitel" style:display-name="Titre3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9_7e_LT_7e_Titel" style:display-name="Titre3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9_7e_LT_7e_Gliederung_20_9" style:display-name="Titre3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8" style:display-name="Titre3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7" style:display-name="Titre3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6" style:display-name="Titre3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5" style:display-name="Titre3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4" style:display-name="Titre3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3" style:display-name="Titre3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9_7e_LT_7e_Gliederung_20_2" style:display-name="Titre3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9_7e_LT_7e_Gliederung_20_1" style:display-name="Titre3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8_7e_LT_7e_Hintergrund" style:display-name="Titre3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8_7e_LT_7e_Hintergrundobjekte" style:display-name="Titre3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8_7e_LT_7e_Notizen" style:display-name="Titre3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8_7e_LT_7e_Untertitel" style:display-name="Titre3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8_7e_LT_7e_Titel" style:display-name="Titre3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8_7e_LT_7e_Gliederung_20_9" style:display-name="Titre3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8" style:display-name="Titre3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7" style:display-name="Titre3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6" style:display-name="Titre3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5" style:display-name="Titre3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4" style:display-name="Titre3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3" style:display-name="Titre3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8_7e_LT_7e_Gliederung_20_2" style:display-name="Titre3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8_7e_LT_7e_Gliederung_20_1" style:display-name="Titre3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7_7e_LT_7e_Hintergrund" style:display-name="Titre3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7_7e_LT_7e_Hintergrundobjekte" style:display-name="Titre3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7_7e_LT_7e_Notizen" style:display-name="Titre3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7_7e_LT_7e_Untertitel" style:display-name="Titre3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7_7e_LT_7e_Titel" style:display-name="Titre3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7_7e_LT_7e_Gliederung_20_9" style:display-name="Titre3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8" style:display-name="Titre3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7" style:display-name="Titre3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6" style:display-name="Titre3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5" style:display-name="Titre3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4" style:display-name="Titre3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3" style:display-name="Titre3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7_7e_LT_7e_Gliederung_20_2" style:display-name="Titre3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7_7e_LT_7e_Gliederung_20_1" style:display-name="Titre3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6_7e_LT_7e_Hintergrund" style:display-name="Titre3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6_7e_LT_7e_Hintergrundobjekte" style:display-name="Titre3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6_7e_LT_7e_Notizen" style:display-name="Titre3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6_7e_LT_7e_Untertitel" style:display-name="Titre3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6_7e_LT_7e_Titel" style:display-name="Titre3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6_7e_LT_7e_Gliederung_20_9" style:display-name="Titre3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8" style:display-name="Titre3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7" style:display-name="Titre3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6" style:display-name="Titre3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5" style:display-name="Titre3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4" style:display-name="Titre3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3" style:display-name="Titre3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6_7e_LT_7e_Gliederung_20_2" style:display-name="Titre3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6_7e_LT_7e_Gliederung_20_1" style:display-name="Titre3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5_7e_LT_7e_Hintergrund" style:display-name="Titre3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5_7e_LT_7e_Hintergrundobjekte" style:display-name="Titre3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5_7e_LT_7e_Notizen" style:display-name="Titre3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5_7e_LT_7e_Untertitel" style:display-name="Titre3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5_7e_LT_7e_Titel" style:display-name="Titre3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5_7e_LT_7e_Gliederung_20_9" style:display-name="Titre3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8" style:display-name="Titre3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7" style:display-name="Titre3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6" style:display-name="Titre3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5" style:display-name="Titre3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4" style:display-name="Titre3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3" style:display-name="Titre3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5_7e_LT_7e_Gliederung_20_2" style:display-name="Titre3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5_7e_LT_7e_Gliederung_20_1" style:display-name="Titre3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4_7e_LT_7e_Hintergrund" style:display-name="Titre3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4_7e_LT_7e_Hintergrundobjekte" style:display-name="Titre3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4_7e_LT_7e_Notizen" style:display-name="Titre3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4_7e_LT_7e_Untertitel" style:display-name="Titre3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4_7e_LT_7e_Titel" style:display-name="Titre3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4_7e_LT_7e_Gliederung_20_9" style:display-name="Titre3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8" style:display-name="Titre3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7" style:display-name="Titre3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6" style:display-name="Titre3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5" style:display-name="Titre3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4" style:display-name="Titre3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3" style:display-name="Titre3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4_7e_LT_7e_Gliederung_20_2" style:display-name="Titre3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4_7e_LT_7e_Gliederung_20_1" style:display-name="Titre3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3_7e_LT_7e_Hintergrund" style:display-name="Titre3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3_7e_LT_7e_Hintergrundobjekte" style:display-name="Titre3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3_7e_LT_7e_Notizen" style:display-name="Titre3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3_7e_LT_7e_Untertitel" style:display-name="Titre3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3_7e_LT_7e_Titel" style:display-name="Titre3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3_7e_LT_7e_Gliederung_20_9" style:display-name="Titre3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8" style:display-name="Titre3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7" style:display-name="Titre3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6" style:display-name="Titre3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5" style:display-name="Titre3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4" style:display-name="Titre3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3" style:display-name="Titre3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3_7e_LT_7e_Gliederung_20_2" style:display-name="Titre3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3_7e_LT_7e_Gliederung_20_1" style:display-name="Titre3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2_7e_LT_7e_Hintergrund" style:display-name="Titre3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2_7e_LT_7e_Hintergrundobjekte" style:display-name="Titre3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2_7e_LT_7e_Notizen" style:display-name="Titre3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2_7e_LT_7e_Untertitel" style:display-name="Titre3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2_7e_LT_7e_Titel" style:display-name="Titre3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2_7e_LT_7e_Gliederung_20_9" style:display-name="Titre3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8" style:display-name="Titre3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7" style:display-name="Titre3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6" style:display-name="Titre3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5" style:display-name="Titre3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4" style:display-name="Titre3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3" style:display-name="Titre3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2_7e_LT_7e_Gliederung_20_2" style:display-name="Titre3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2_7e_LT_7e_Gliederung_20_1" style:display-name="Titre3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1_7e_LT_7e_Hintergrund" style:display-name="Titre3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1_7e_LT_7e_Hintergrundobjekte" style:display-name="Titre3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1_7e_LT_7e_Notizen" style:display-name="Titre3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1_7e_LT_7e_Untertitel" style:display-name="Titre3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1_7e_LT_7e_Titel" style:display-name="Titre3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1_7e_LT_7e_Gliederung_20_9" style:display-name="Titre3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8" style:display-name="Titre3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7" style:display-name="Titre3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6" style:display-name="Titre3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5" style:display-name="Titre3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4" style:display-name="Titre3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3" style:display-name="Titre3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1_7e_LT_7e_Gliederung_20_2" style:display-name="Titre3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1_7e_LT_7e_Gliederung_20_1" style:display-name="Titre3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0_7e_LT_7e_Hintergrund" style:display-name="Titre3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0_7e_LT_7e_Hintergrundobjekte" style:display-name="Titre3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0_7e_LT_7e_Notizen" style:display-name="Titre3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0_7e_LT_7e_Untertitel" style:display-name="Titre3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0_7e_LT_7e_Titel" style:display-name="Titre3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0_7e_LT_7e_Gliederung_20_9" style:display-name="Titre3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8" style:display-name="Titre3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7" style:display-name="Titre3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6" style:display-name="Titre3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5" style:display-name="Titre3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4" style:display-name="Titre3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3" style:display-name="Titre3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0_7e_LT_7e_Gliederung_20_2" style:display-name="Titre3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0_7e_LT_7e_Gliederung_20_1" style:display-name="Titre3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9_7e_LT_7e_Hintergrund" style:display-name="Titre2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9_7e_LT_7e_Hintergrundobjekte" style:display-name="Titre2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9_7e_LT_7e_Notizen" style:display-name="Titre2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9_7e_LT_7e_Untertitel" style:display-name="Titre2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9_7e_LT_7e_Titel" style:display-name="Titre2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9_7e_LT_7e_Gliederung_20_9" style:display-name="Titre2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8" style:display-name="Titre2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7" style:display-name="Titre2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6" style:display-name="Titre2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5" style:display-name="Titre2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4" style:display-name="Titre2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3" style:display-name="Titre2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9_7e_LT_7e_Gliederung_20_2" style:display-name="Titre2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9_7e_LT_7e_Gliederung_20_1" style:display-name="Titre2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8_7e_LT_7e_Hintergrund" style:display-name="Titre2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8_7e_LT_7e_Hintergrundobjekte" style:display-name="Titre2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8_7e_LT_7e_Notizen" style:display-name="Titre2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8_7e_LT_7e_Untertitel" style:display-name="Titre2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8_7e_LT_7e_Titel" style:display-name="Titre2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8_7e_LT_7e_Gliederung_20_9" style:display-name="Titre2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8" style:display-name="Titre2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7" style:display-name="Titre2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6" style:display-name="Titre2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5" style:display-name="Titre2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4" style:display-name="Titre2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3" style:display-name="Titre2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8_7e_LT_7e_Gliederung_20_2" style:display-name="Titre2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8_7e_LT_7e_Gliederung_20_1" style:display-name="Titre2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7_7e_LT_7e_Hintergrund" style:display-name="Titre2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7_7e_LT_7e_Hintergrundobjekte" style:display-name="Titre2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7_7e_LT_7e_Notizen" style:display-name="Titre2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7_7e_LT_7e_Untertitel" style:display-name="Titre2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7_7e_LT_7e_Titel" style:display-name="Titre2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7_7e_LT_7e_Gliederung_20_9" style:display-name="Titre2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8" style:display-name="Titre2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7" style:display-name="Titre2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6" style:display-name="Titre2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5" style:display-name="Titre2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4" style:display-name="Titre2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3" style:display-name="Titre2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7_7e_LT_7e_Gliederung_20_2" style:display-name="Titre2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7_7e_LT_7e_Gliederung_20_1" style:display-name="Titre2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6_7e_LT_7e_Hintergrund" style:display-name="Titre2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6_7e_LT_7e_Hintergrundobjekte" style:display-name="Titre2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6_7e_LT_7e_Notizen" style:display-name="Titre2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6_7e_LT_7e_Untertitel" style:display-name="Titre2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6_7e_LT_7e_Titel" style:display-name="Titre2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6_7e_LT_7e_Gliederung_20_9" style:display-name="Titre2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8" style:display-name="Titre2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7" style:display-name="Titre2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6" style:display-name="Titre2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5" style:display-name="Titre2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4" style:display-name="Titre2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3" style:display-name="Titre2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6_7e_LT_7e_Gliederung_20_2" style:display-name="Titre2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6_7e_LT_7e_Gliederung_20_1" style:display-name="Titre2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5_7e_LT_7e_Hintergrund" style:display-name="Titre2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5_7e_LT_7e_Hintergrundobjekte" style:display-name="Titre2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5_7e_LT_7e_Notizen" style:display-name="Titre2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5_7e_LT_7e_Untertitel" style:display-name="Titre2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5_7e_LT_7e_Titel" style:display-name="Titre2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5_7e_LT_7e_Gliederung_20_9" style:display-name="Titre2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8" style:display-name="Titre2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7" style:display-name="Titre2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6" style:display-name="Titre2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5" style:display-name="Titre2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4" style:display-name="Titre2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3" style:display-name="Titre2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5_7e_LT_7e_Gliederung_20_2" style:display-name="Titre2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5_7e_LT_7e_Gliederung_20_1" style:display-name="Titre2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4_7e_LT_7e_Hintergrund" style:display-name="Titre2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4_7e_LT_7e_Hintergrundobjekte" style:display-name="Titre2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4_7e_LT_7e_Notizen" style:display-name="Titre2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4_7e_LT_7e_Untertitel" style:display-name="Titre2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4_7e_LT_7e_Titel" style:display-name="Titre2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4_7e_LT_7e_Gliederung_20_9" style:display-name="Titre2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8" style:display-name="Titre2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7" style:display-name="Titre2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6" style:display-name="Titre2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5" style:display-name="Titre2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4" style:display-name="Titre2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3" style:display-name="Titre2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4_7e_LT_7e_Gliederung_20_2" style:display-name="Titre2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4_7e_LT_7e_Gliederung_20_1" style:display-name="Titre2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3_7e_LT_7e_Hintergrund" style:display-name="Titre2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3_7e_LT_7e_Hintergrundobjekte" style:display-name="Titre2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3_7e_LT_7e_Notizen" style:display-name="Titre2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3_7e_LT_7e_Untertitel" style:display-name="Titre2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3_7e_LT_7e_Titel" style:display-name="Titre2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3_7e_LT_7e_Gliederung_20_9" style:display-name="Titre2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8" style:display-name="Titre2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7" style:display-name="Titre2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6" style:display-name="Titre2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5" style:display-name="Titre2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4" style:display-name="Titre2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3" style:display-name="Titre2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3_7e_LT_7e_Gliederung_20_2" style:display-name="Titre2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3_7e_LT_7e_Gliederung_20_1" style:display-name="Titre2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2_7e_LT_7e_Hintergrund" style:display-name="Titre2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2_7e_LT_7e_Hintergrundobjekte" style:display-name="Titre2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2_7e_LT_7e_Notizen" style:display-name="Titre2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2_7e_LT_7e_Untertitel" style:display-name="Titre2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2_7e_LT_7e_Titel" style:display-name="Titre2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2_7e_LT_7e_Gliederung_20_9" style:display-name="Titre2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8" style:display-name="Titre2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7" style:display-name="Titre2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6" style:display-name="Titre2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5" style:display-name="Titre2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4" style:display-name="Titre2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3" style:display-name="Titre2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2_7e_LT_7e_Gliederung_20_2" style:display-name="Titre2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2_7e_LT_7e_Gliederung_20_1" style:display-name="Titre2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1_7e_LT_7e_Hintergrund" style:display-name="Titre2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1_7e_LT_7e_Hintergrundobjekte" style:display-name="Titre2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1_7e_LT_7e_Notizen" style:display-name="Titre2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1_7e_LT_7e_Untertitel" style:display-name="Titre2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1_7e_LT_7e_Titel" style:display-name="Titre2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1_7e_LT_7e_Gliederung_20_9" style:display-name="Titre2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8" style:display-name="Titre2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7" style:display-name="Titre2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6" style:display-name="Titre2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5" style:display-name="Titre2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4" style:display-name="Titre2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3" style:display-name="Titre2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1_7e_LT_7e_Gliederung_20_2" style:display-name="Titre2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1_7e_LT_7e_Gliederung_20_1" style:display-name="Titre2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0_7e_LT_7e_Hintergrund" style:display-name="Titre2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0_7e_LT_7e_Hintergrundobjekte" style:display-name="Titre2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0_7e_LT_7e_Notizen" style:display-name="Titre2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0_7e_LT_7e_Untertitel" style:display-name="Titre20~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0_7e_LT_7e_Titel" style:display-name="Titre20~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0_7e_LT_7e_Gliederung_20_9" style:display-name="Titre20~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8" style:display-name="Titre20~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7" style:display-name="Titre20~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6" style:display-name="Titre20~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5" style:display-name="Titre20~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4" style:display-name="Titre20~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3" style:display-name="Titre20~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20_7e_LT_7e_Gliederung_20_2" style:display-name="Titre20~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0_7e_LT_7e_Gliederung_20_1" style:display-name="Titre20~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9_7e_LT_7e_Hintergrund" style:display-name="Titre1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9_7e_LT_7e_Hintergrundobjekte" style:display-name="Titre1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9_7e_LT_7e_Notizen" style:display-name="Titre1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9_7e_LT_7e_Untertitel" style:display-name="Titre19~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9_7e_LT_7e_Titel" style:display-name="Titre19~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9_7e_LT_7e_Gliederung_20_9" style:display-name="Titre19~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8" style:display-name="Titre19~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7" style:display-name="Titre19~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6" style:display-name="Titre19~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5" style:display-name="Titre19~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4" style:display-name="Titre19~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3" style:display-name="Titre19~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9_7e_LT_7e_Gliederung_20_2" style:display-name="Titre19~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9_7e_LT_7e_Gliederung_20_1" style:display-name="Titre19~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8_7e_LT_7e_Hintergrund" style:display-name="Titre1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8_7e_LT_7e_Hintergrundobjekte" style:display-name="Titre1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8_7e_LT_7e_Notizen" style:display-name="Titre1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8_7e_LT_7e_Untertitel" style:display-name="Titre18~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8_7e_LT_7e_Titel" style:display-name="Titre18~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8_7e_LT_7e_Gliederung_20_9" style:display-name="Titre18~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8" style:display-name="Titre18~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7" style:display-name="Titre18~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6" style:display-name="Titre18~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5" style:display-name="Titre18~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4" style:display-name="Titre18~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3" style:display-name="Titre18~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2" style:display-name="Titre18~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8_7e_LT_7e_Gliederung_20_1" style:display-name="Titre18~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7_7e_LT_7e_Hintergrund" style:display-name="Titre1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7_7e_LT_7e_Hintergrundobjekte" style:display-name="Titre1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7_7e_LT_7e_Notizen" style:display-name="Titre1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7_7e_LT_7e_Untertitel" style:display-name="Titre17~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7_7e_LT_7e_Titel" style:display-name="Titre17~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7_7e_LT_7e_Gliederung_20_9" style:display-name="Titre17~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8" style:display-name="Titre17~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7" style:display-name="Titre17~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6" style:display-name="Titre17~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5" style:display-name="Titre17~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4" style:display-name="Titre17~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3" style:display-name="Titre17~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2" style:display-name="Titre17~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7_7e_LT_7e_Gliederung_20_1" style:display-name="Titre17~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6_7e_LT_7e_Hintergrund" style:display-name="Titre1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6_7e_LT_7e_Hintergrundobjekte" style:display-name="Titre1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6_7e_LT_7e_Notizen" style:display-name="Titre1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6_7e_LT_7e_Untertitel" style:display-name="Titre1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6_7e_LT_7e_Titel" style:display-name="Titre1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6_7e_LT_7e_Gliederung_20_9" style:display-name="Titre1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8" style:display-name="Titre1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7" style:display-name="Titre1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6" style:display-name="Titre1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5" style:display-name="Titre1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4" style:display-name="Titre1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3" style:display-name="Titre1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6_7e_LT_7e_Gliederung_20_2" style:display-name="Titre1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6_7e_LT_7e_Gliederung_20_1" style:display-name="Titre1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5_7e_LT_7e_Hintergrund" style:display-name="Titre1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5_7e_LT_7e_Hintergrundobjekte" style:display-name="Titre1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5_7e_LT_7e_Notizen" style:display-name="Titre1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5_7e_LT_7e_Untertitel" style:display-name="Titre1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5_7e_LT_7e_Titel" style:display-name="Titre1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5_7e_LT_7e_Gliederung_20_9" style:display-name="Titre1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8" style:display-name="Titre1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7" style:display-name="Titre1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6" style:display-name="Titre1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5" style:display-name="Titre1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4" style:display-name="Titre1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3" style:display-name="Titre1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5_7e_LT_7e_Gliederung_20_2" style:display-name="Titre1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5_7e_LT_7e_Gliederung_20_1" style:display-name="Titre1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4_7e_LT_7e_Hintergrund" style:display-name="Titre1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4_7e_LT_7e_Hintergrundobjekte" style:display-name="Titre1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4_7e_LT_7e_Notizen" style:display-name="Titre1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4_7e_LT_7e_Untertitel" style:display-name="Titre1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4_7e_LT_7e_Titel" style:display-name="Titre1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4_7e_LT_7e_Gliederung_20_9" style:display-name="Titre1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8" style:display-name="Titre1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7" style:display-name="Titre1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6" style:display-name="Titre1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5" style:display-name="Titre1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4" style:display-name="Titre1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3" style:display-name="Titre1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4_7e_LT_7e_Gliederung_20_2" style:display-name="Titre1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4_7e_LT_7e_Gliederung_20_1" style:display-name="Titre1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3_7e_LT_7e_Hintergrund" style:display-name="Titre1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3_7e_LT_7e_Hintergrundobjekte" style:display-name="Titre1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3_7e_LT_7e_Notizen" style:display-name="Titre1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3_7e_LT_7e_Untertitel" style:display-name="Titre1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3_7e_LT_7e_Titel" style:display-name="Titre1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3_7e_LT_7e_Gliederung_20_9" style:display-name="Titre1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8" style:display-name="Titre1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7" style:display-name="Titre1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6" style:display-name="Titre1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5" style:display-name="Titre1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4" style:display-name="Titre1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3" style:display-name="Titre1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3_7e_LT_7e_Gliederung_20_2" style:display-name="Titre1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3_7e_LT_7e_Gliederung_20_1" style:display-name="Titre1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2_7e_LT_7e_Hintergrund" style:display-name="Titre1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2_7e_LT_7e_Hintergrundobjekte" style:display-name="Titre1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2_7e_LT_7e_Notizen" style:display-name="Titre1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2_7e_LT_7e_Untertitel" style:display-name="Titre12~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2_7e_LT_7e_Titel" style:display-name="Titre12~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2_7e_LT_7e_Gliederung_20_9" style:display-name="Titre12~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8" style:display-name="Titre12~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7" style:display-name="Titre12~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6" style:display-name="Titre12~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5" style:display-name="Titre12~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4" style:display-name="Titre12~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3" style:display-name="Titre12~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2_7e_LT_7e_Gliederung_20_2" style:display-name="Titre12~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2_7e_LT_7e_Gliederung_20_1" style:display-name="Titre12~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1_7e_LT_7e_Hintergrund" style:display-name="Titre1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1_7e_LT_7e_Hintergrundobjekte" style:display-name="Titre1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1_7e_LT_7e_Notizen" style:display-name="Titre1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1_7e_LT_7e_Untertitel" style:display-name="Titre11~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1_7e_LT_7e_Titel" style:display-name="Titre11~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1_7e_LT_7e_Gliederung_20_9" style:display-name="Titre11~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8" style:display-name="Titre11~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7" style:display-name="Titre11~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6" style:display-name="Titre11~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5" style:display-name="Titre11~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4" style:display-name="Titre11~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3" style:display-name="Titre11~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1_7e_LT_7e_Gliederung_20_2" style:display-name="Titre11~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1_7e_LT_7e_Gliederung_20_1" style:display-name="Titre11~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0_7e_LT_7e_Hintergrund" style:display-name="Titre10~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0_7e_LT_7e_Hintergrundobjekte" style:display-name="Titre10~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0_7e_LT_7e_Notizen" style:display-name="Titre10~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0_7e_LT_7e_Untertitel" style:display-name="Titre10~LT~Untertitel" style:family="graphic">
      <style:paragraph-properties fo:margin-left="0cm" fo:margin-right="0cm" fo:margin-top="0cm" fo:margin-bottom="1.011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0_7e_LT_7e_Titel" style:display-name="Titre10~LT~Titel" style:family="graphic">
      <style:paragraph-properties fo:margin-left="0cm" fo:margin-right="0cm" fo:margin-top="0cm" fo:margin-bottom="0cm" fo:text-align="center" fo:text-indent="0cm" style:text-autospace="none" style:writing-mode="lr-tb">
        <style:tab-stops>
          <style:tab-stop style:position="0cm"/>
          <style:tab-stop style:position="2.178cm"/>
          <style:tab-stop style:position="4.355cm"/>
          <style:tab-stop style:position="6.533cm"/>
          <style:tab-stop style:position="8.708cm"/>
          <style:tab-stop style:position="10.89cm"/>
          <style:tab-stop style:position="13.067cm"/>
          <style:tab-stop style:position="15.245cm"/>
          <style:tab-stop style:position="17.424cm"/>
          <style:tab-stop style:position="19.602cm"/>
          <style:tab-stop style:position="21.779cm"/>
          <style:tab-stop style:position="23.954cm"/>
          <style:tab-stop style:position="26.136cm"/>
          <style:tab-stop style:position="28.312cm"/>
          <style:tab-stop style:position="30.491cm"/>
          <style:tab-stop style:position="32.669cm"/>
          <style:tab-stop style:position="34.847cm"/>
          <style:tab-stop style:position="37.024cm"/>
          <style:tab-stop style:position="39.202cm"/>
          <style:tab-stop style:position="41.381cm"/>
          <style:tab-stop style:position="43.557cm"/>
        </style:tab-stops>
      </style:paragraph-properties>
      <style:text-properties style:use-window-font-color="true" style:text-outline="false" style:text-line-through-style="none" style:text-line-through-type="none" style:font-name="Lucida Sans Unicode2" fo:font-family="'Lucida Sans Unicode'" style:font-family-generic="swiss" fo:font-size="18pt" fo:language="fr" fo:country="FR" fo:font-style="italic"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italic" style:font-weight-asian="normal" style:font-style-complex="italic" style:font-weight-complex="normal" style:text-emphasize="none"/>
    </style:style>
    <style:style style:name="Titre10_7e_LT_7e_Gliederung_20_9" style:display-name="Titre10~LT~Gliederung 9"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8" style:display-name="Titre10~LT~Gliederung 8"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7" style:display-name="Titre10~LT~Gliederung 7"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6" style:display-name="Titre10~LT~Gliederung 6"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5" style:display-name="Titre10~LT~Gliederung 5" style:family="graphic">
      <style:paragraph-properties fo:margin-left="10.056cm" fo:margin-right="0cm" fo:margin-top="0cm" fo:margin-bottom="0.178cm" fo:text-align="start" fo:text-indent="0cm" style:text-autospace="none" style:writing-mode="lr-tb">
        <style:tab-stops>
          <style:tab-stop style:position="10.056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 style:position="52.268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4" style:display-name="Titre10~LT~Gliederung 4" style:family="graphic">
      <style:paragraph-properties fo:margin-left="7.816cm" fo:margin-right="0cm" fo:margin-top="0cm" fo:margin-bottom="0.358cm" fo:text-align="start" fo:text-indent="0cm" style:text-autospace="none" style:writing-mode="lr-tb">
        <style:tab-stops>
          <style:tab-stop style:position="7.816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 style:position="50.08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3" style:display-name="Titre10~LT~Gliederung 3" style:family="graphic">
      <style:paragraph-properties fo:margin-left="5.576cm" fo:margin-right="0cm" fo:margin-top="0cm" fo:margin-bottom="0.529cm" fo:text-align="start" fo:text-indent="0cm" style:text-autospace="none" style:writing-mode="lr-tb">
        <style:tab-stops>
          <style:tab-stop style:position="5.576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 style:position="47.911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10_7e_LT_7e_Gliederung_20_2" style:display-name="Titre10~LT~Gliederung 2" style:family="graphic">
      <style:paragraph-properties fo:margin-left="3.616cm" fo:margin-right="0cm" fo:margin-top="0cm" fo:margin-bottom="0.706cm" fo:text-align="start" fo:text-indent="0cm" style:text-autospace="none" style:writing-mode="lr-tb">
        <style:tab-stops>
          <style:tab-stop style:position="3.616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 style:position="45.732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0_7e_LT_7e_Gliederung_20_1" style:display-name="Titre10~LT~Gliederung 1" style:family="graphic">
      <style:paragraph-properties fo:margin-left="1.655cm" fo:margin-right="0cm" fo:margin-top="0cm" fo:margin-bottom="1.011cm" fo:text-align="start" fo:text-indent="0cm" style:text-autospace="none" style:writing-mode="lr-tb">
        <style:tab-stops>
          <style:tab-stop style:position="1.655cm"/>
          <style:tab-stop style:position="2.175cm"/>
          <style:tab-stop style:position="4.353cm"/>
          <style:tab-stop style:position="6.53cm"/>
          <style:tab-stop style:position="8.708cm"/>
          <style:tab-stop style:position="10.887cm"/>
          <style:tab-stop style:position="13.065cm"/>
          <style:tab-stop style:position="15.242cm"/>
          <style:tab-stop style:position="17.42cm"/>
          <style:tab-stop style:position="19.599cm"/>
          <style:tab-stop style:position="21.775cm"/>
          <style:tab-stop style:position="23.954cm"/>
          <style:tab-stop style:position="26.132cm"/>
          <style:tab-stop style:position="28.31cm"/>
          <style:tab-stop style:position="30.487cm"/>
          <style:tab-stop style:position="32.665cm"/>
          <style:tab-stop style:position="34.844cm"/>
          <style:tab-stop style:position="37.022cm"/>
          <style:tab-stop style:position="39.199cm"/>
          <style:tab-stop style:position="41.377cm"/>
          <style:tab-stop style:position="43.556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9_7e_LT_7e_Hintergrund" style:display-name="Titre9~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9_7e_LT_7e_Hintergrundobjekte" style:display-name="Titre9~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9_7e_LT_7e_Notizen" style:display-name="Titre9~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9_7e_LT_7e_Untertitel" style:display-name="Titre9~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9_7e_LT_7e_Titel" style:display-name="Titre9~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9_7e_LT_7e_Gliederung_20_9" style:display-name="Titre9~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8" style:display-name="Titre9~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7" style:display-name="Titre9~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6" style:display-name="Titre9~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5" style:display-name="Titre9~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4" style:display-name="Titre9~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3" style:display-name="Titre9~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2" style:display-name="Titre9~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9_7e_LT_7e_Gliederung_20_1" style:display-name="Titre9~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_7e_LT_7e_Hintergrund" style:display-name="Titre8~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_7e_LT_7e_Hintergrundobjekte" style:display-name="Titre8~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8_7e_LT_7e_Notizen" style:display-name="Titre8~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8_7e_LT_7e_Untertitel" style:display-name="Titre8~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_7e_LT_7e_Titel" style:display-name="Titre8~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8_7e_LT_7e_Gliederung_20_9" style:display-name="Titre8~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8" style:display-name="Titre8~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7" style:display-name="Titre8~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6" style:display-name="Titre8~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5" style:display-name="Titre8~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4" style:display-name="Titre8~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3" style:display-name="Titre8~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8_7e_LT_7e_Gliederung_20_2" style:display-name="Titre8~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8_7e_LT_7e_Gliederung_20_1" style:display-name="Titre8~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_7e_LT_7e_Hintergrund" style:display-name="Titre7~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_7e_LT_7e_Hintergrundobjekte" style:display-name="Titre7~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7_7e_LT_7e_Notizen" style:display-name="Titre7~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7_7e_LT_7e_Untertitel" style:display-name="Titre7~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_7e_LT_7e_Titel" style:display-name="Titre7~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7_7e_LT_7e_Gliederung_20_9" style:display-name="Titre7~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8" style:display-name="Titre7~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7" style:display-name="Titre7~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6" style:display-name="Titre7~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5" style:display-name="Titre7~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4" style:display-name="Titre7~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3" style:display-name="Titre7~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7_7e_LT_7e_Gliederung_20_2" style:display-name="Titre7~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7_7e_LT_7e_Gliederung_20_1" style:display-name="Titre7~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_7e_LT_7e_Hintergrund" style:display-name="Titre6~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_7e_LT_7e_Hintergrundobjekte" style:display-name="Titre6~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6_7e_LT_7e_Notizen" style:display-name="Titre6~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6_7e_LT_7e_Untertitel" style:display-name="Titre6~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_7e_LT_7e_Titel" style:display-name="Titre6~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6_7e_LT_7e_Gliederung_20_9" style:display-name="Titre6~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8" style:display-name="Titre6~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7" style:display-name="Titre6~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6" style:display-name="Titre6~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5" style:display-name="Titre6~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4" style:display-name="Titre6~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3" style:display-name="Titre6~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6_7e_LT_7e_Gliederung_20_2" style:display-name="Titre6~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6_7e_LT_7e_Gliederung_20_1" style:display-name="Titre6~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_7e_LT_7e_Hintergrund" style:display-name="Titre5~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_7e_LT_7e_Hintergrundobjekte" style:display-name="Titre5~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5_7e_LT_7e_Notizen" style:display-name="Titre5~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5_7e_LT_7e_Untertitel" style:display-name="Titre5~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_7e_LT_7e_Titel" style:display-name="Titre5~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5_7e_LT_7e_Gliederung_20_9" style:display-name="Titre5~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8" style:display-name="Titre5~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7" style:display-name="Titre5~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6" style:display-name="Titre5~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5" style:display-name="Titre5~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4" style:display-name="Titre5~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3" style:display-name="Titre5~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5_7e_LT_7e_Gliederung_20_2" style:display-name="Titre5~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5_7e_LT_7e_Gliederung_20_1" style:display-name="Titre5~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_7e_LT_7e_Hintergrund" style:display-name="Titre4~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_7e_LT_7e_Hintergrundobjekte" style:display-name="Titre4~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4_7e_LT_7e_Notizen" style:display-name="Titre4~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_7e_LT_7e_Untertitel" style:display-name="Titre4~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_7e_LT_7e_Titel" style:display-name="Titre4~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4_7e_LT_7e_Gliederung_20_9" style:display-name="Titre4~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8" style:display-name="Titre4~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7" style:display-name="Titre4~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6" style:display-name="Titre4~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5" style:display-name="Titre4~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4" style:display-name="Titre4~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3" style:display-name="Titre4~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4_7e_LT_7e_Gliederung_20_2" style:display-name="Titre4~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4_7e_LT_7e_Gliederung_20_1" style:display-name="Titre4~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_7e_LT_7e_Hintergrund" style:display-name="Titre3~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_7e_LT_7e_Hintergrundobjekte" style:display-name="Titre3~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3_7e_LT_7e_Notizen" style:display-name="Titre3~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_7e_LT_7e_Untertitel" style:display-name="Titre3~LT~Untertitel" style:family="graphic">
      <style:paragraph-properties fo:margin-left="0cm" fo:margin-right="0cm" fo:margin-top="0cm" fo:margin-bottom="1.011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_7e_LT_7e_Titel" style:display-name="Titre3~LT~Titel" style:family="graphic">
      <style:paragraph-properties fo:margin-left="0cm" fo:margin-right="0cm" fo:margin-top="0cm" fo:margin-bottom="0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Lucida Sans Unicode2" fo:font-family="'Lucida Sans Unicode'" style:font-family-generic="swiss" fo:font-size="44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_7e_LT_7e_Gliederung_20_9" style:display-name="Titre3~LT~Gliederung 9"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8" style:display-name="Titre3~LT~Gliederung 8"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7" style:display-name="Titre3~LT~Gliederung 7"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6" style:display-name="Titre3~LT~Gliederung 6"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5" style:display-name="Titre3~LT~Gliederung 5" style:family="graphic">
      <style:paragraph-properties fo:margin-left="10.065cm" fo:margin-right="0cm" fo:margin-top="0cm" fo:margin-bottom="0.178cm" fo:text-align="start"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Lucida Sans Unicode2" fo:font-family="'Lucida Sans Unicode'" style:font-family-generic="swiss" fo:font-size="17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4" style:display-name="Titre3~LT~Gliederung 4" style:family="graphic">
      <style:paragraph-properties fo:margin-left="7.825cm" fo:margin-right="0cm" fo:margin-top="0cm" fo:margin-bottom="0.358cm" fo:text-align="start"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3" style:display-name="Titre3~LT~Gliederung 3" style:family="graphic">
      <style:paragraph-properties fo:margin-left="5.584cm" fo:margin-right="0cm" fo:margin-top="0cm" fo:margin-bottom="0.529cm" fo:text-align="start"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normal" style:letter-kerning="true" style:font-name-asian="Arial1" style:font-family-asian="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2" style:display-name="Titre3~LT~Gliederung 2" style:family="graphic">
      <style:paragraph-properties fo:margin-left="3.621cm" fo:margin-right="0cm" fo:margin-top="0cm" fo:margin-bottom="0.706cm" fo:text-align="start"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Lucida Sans Unicode2" fo:font-family="'Lucida Sans Unicode'" style:font-family-generic="swiss" fo:font-size="1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3_7e_LT_7e_Gliederung_20_1" style:display-name="Titre3~LT~Gliederung 1" style:family="graphic">
      <style:paragraph-properties fo:margin-left="1.665cm" fo:margin-right="0cm" fo:margin-top="0cm" fo:margin-bottom="1.011cm" fo:text-align="start"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Lucida Sans Unicode2" fo:font-family="'Lucida Sans Unicode'" style:font-family-generic="swiss" fo:font-size="1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_7e_LT_7e_Hintergrund" style:display-name="Titre2~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_7e_LT_7e_Hintergrundobjekte" style:display-name="Titre2~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2_7e_LT_7e_Notizen" style:display-name="Titre2~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_7e_LT_7e_Titel" style:display-name="Titre2~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8" style:display-name="Titre2~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7" style:display-name="Titre2~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6" style:display-name="Titre2~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5" style:display-name="Titre2~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4" style:display-name="Titre2~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3" style:display-name="Titre2~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2" style:display-name="Titre2~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2_7e_LT_7e_Gliederung_20_1" style:display-name="Titre2~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Hintergrund" style:display-name="Titre1~LT~Hintergrund" style:family="graphic">
      <style:paragraph-properties fo:text-align="center"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_7e_LT_7e_Hintergrundobjekte" style:display-name="Titre1~LT~Hintergrundobjekte" style:family="graphic">
      <style:paragraph-properties fo:text-align="start" style:text-autospace="none" style:writing-mode="lr-tb"/>
      <style:text-properties style:use-window-font-color="true" style:font-name="Times New Roman2" fo:font-family="'Times New Roman'" style:font-family-generic="swiss" fo:font-size="12pt" fo:language="fr" fo:country="FR" style:letter-kerning="true" style:font-name-asian="Arial1" style:font-family-asian="Arial" style:font-family-generic-asian="swiss" style:font-pitch-asian="variable" style:font-size-asian="12pt" style:language-asian="hi" style:country-asian="IN"/>
    </style:style>
    <style:style style:name="Titre1_7e_LT_7e_Notizen" style:display-name="Titre1~LT~Notizen" style:family="graphic">
      <style:paragraph-properties fo:margin-left="0cm" fo:margin-right="0cm" fo:margin-top="0.28cm" fo:margin-bottom="0cm" fo:text-align="start" fo:text-indent="0cm" style:text-autospace="none" style:writing-mode="lr-tb">
        <style:tab-stops>
          <style:tab-stop style:position="0cm"/>
          <style:tab-stop style:position="2.194cm"/>
          <style:tab-stop style:position="4.387cm"/>
          <style:tab-stop style:position="6.581cm"/>
          <style:tab-stop style:position="8.774cm"/>
          <style:tab-stop style:position="10.968cm"/>
          <style:tab-stop style:position="13.16cm"/>
          <style:tab-stop style:position="15.355cm"/>
          <style:tab-stop style:position="17.547cm"/>
          <style:tab-stop style:position="19.741cm"/>
          <style:tab-stop style:position="21.934cm"/>
          <style:tab-stop style:position="24.125cm"/>
          <style:tab-stop style:position="26.323cm"/>
          <style:tab-stop style:position="28.515cm"/>
          <style:tab-stop style:position="30.709cm"/>
          <style:tab-stop style:position="32.902cm"/>
          <style:tab-stop style:position="35.096cm"/>
          <style:tab-stop style:position="37.289cm"/>
          <style:tab-stop style:position="39.483cm"/>
          <style:tab-stop style:position="41.675cm"/>
          <style:tab-stop style:position="43.87cm"/>
        </style:tab-stops>
      </style:paragraph-properties>
      <style:text-properties style:use-window-font-color="true" style:text-outline="false" style:text-line-through-style="none" style:text-line-through-type="none" style:font-name="Mangal2" fo:font-family="Mangal" style:font-family-generic="swiss" fo:font-size="12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0cm" fo:margin-right="0cm" fo:margin-top="0cm" fo:margin-bottom="0.877cm" fo:text-align="center"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Titel" style:display-name="Titre1~LT~Titel" style:family="graphic">
      <style:paragraph-properties fo:margin-left="0cm" fo:margin-right="0cm" fo:margin-top="0cm" fo:margin-bottom="0cm" fo:text-align="start" fo:text-indent="0cm" style:text-autospace="none" style:writing-mode="lr-tb">
        <style:tab-stops>
          <style:tab-stop style:position="0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71cm"/>
          <style:tab-stop style:position="37.155cm"/>
          <style:tab-stop style:position="39.342cm"/>
          <style:tab-stop style:position="41.527cm"/>
          <style:tab-stop style:position="43.714cm"/>
        </style:tab-stops>
      </style:paragraph-properties>
      <style:text-properties style:use-window-font-color="true" style:text-outline="false" style:text-line-through-style="none" style:text-line-through-type="none" style:font-name="SimSun2" fo:font-family="SimSun" style:font-family-generic="swiss" fo:font-size="40pt" fo:language="fr" fo:country="FR" fo:font-style="normal" fo:text-shadow="none" style:text-underline-style="none" fo:font-weight="normal" style:letter-kerning="true" style:font-name-asian="Arial1"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8" style:display-name="Titre1~LT~Gliederung 8"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7" style:display-name="Titre1~LT~Gliederung 7"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6" style:display-name="Titre1~LT~Gliederung 6"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5" style:display-name="Titre1~LT~Gliederung 5" style:family="graphic">
      <style:paragraph-properties fo:margin-left="10.065cm" fo:margin-right="0cm" fo:margin-top="0cm" fo:margin-bottom="0.178cm" fo:text-align="center" fo:text-indent="0cm" style:text-autospace="none" style:writing-mode="lr-tb">
        <style:tab-stops>
          <style:tab-stop style:position="10.065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 style:position="52.453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4" style:display-name="Titre1~LT~Gliederung 4" style:family="graphic">
      <style:paragraph-properties fo:margin-left="7.825cm" fo:margin-right="0cm" fo:margin-top="0cm" fo:margin-bottom="0.358cm" fo:text-align="center" fo:text-indent="0cm" style:text-autospace="none" style:writing-mode="lr-tb">
        <style:tab-stops>
          <style:tab-stop style:position="7.825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 style:position="50.269cm"/>
        </style:tab-stops>
      </style:paragraph-properties>
      <style:text-properties style:text-outline="false" style:text-line-through-style="none" style:text-line-through-type="none" style:font-name="SimSun2" fo:font-family="SimSun" style:font-family-generic="swiss" fo:font-size="20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3" style:display-name="Titre1~LT~Gliederung 3" style:family="graphic">
      <style:paragraph-properties fo:margin-left="5.584cm" fo:margin-right="0cm" fo:margin-top="0cm" fo:margin-bottom="0.529cm" fo:text-align="center" fo:text-indent="0cm" style:text-autospace="none" style:writing-mode="lr-tb">
        <style:tab-stops>
          <style:tab-stop style:position="5.584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9cm"/>
          <style:tab-stop style:position="28.413cm"/>
          <style:tab-stop style:position="30.6cm"/>
          <style:tab-stop style:position="32.784cm"/>
          <style:tab-stop style:position="34.967cm"/>
          <style:tab-stop style:position="37.155cm"/>
          <style:tab-stop style:position="39.342cm"/>
          <style:tab-stop style:position="41.527cm"/>
          <style:tab-stop style:position="43.714cm"/>
          <style:tab-stop style:position="45.898cm"/>
          <style:tab-stop style:position="48.085cm"/>
        </style:tab-stops>
      </style:paragraph-properties>
      <style:text-properties style:text-outline="false" style:text-line-through-style="none" style:text-line-through-type="none" style:font-name="SimSun2" fo:font-family="SimSun" style:font-family-generic="swiss" fo:font-size="24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2" style:display-name="Titre1~LT~Gliederung 2" style:family="graphic">
      <style:paragraph-properties fo:margin-left="3.621cm" fo:margin-right="0cm" fo:margin-top="0cm" fo:margin-bottom="0.706cm" fo:text-align="center" fo:text-indent="0cm" style:text-autospace="none" style:writing-mode="lr-tb">
        <style:tab-stops>
          <style:tab-stop style:position="3.621cm"/>
          <style:tab-stop style:position="4.369cm"/>
          <style:tab-stop style:position="6.553cm"/>
          <style:tab-stop style:position="8.74cm"/>
          <style:tab-stop style:position="10.924cm"/>
          <style:tab-stop style:position="13.111cm"/>
          <style:tab-stop style:position="15.295cm"/>
          <style:tab-stop style:position="17.482cm"/>
          <style:tab-stop style:position="19.667cm"/>
          <style:tab-stop style:position="21.855cm"/>
          <style:tab-stop style:position="24.038cm"/>
          <style:tab-stop style:position="26.226cm"/>
          <style:tab-stop style:position="28.409cm"/>
          <style:tab-stop style:position="30.593cm"/>
          <style:tab-stop style:position="32.78cm"/>
          <style:tab-stop style:position="34.967cm"/>
          <style:tab-stop style:position="37.153cm"/>
          <style:tab-stop style:position="39.34cm"/>
          <style:tab-stop style:position="41.524cm"/>
          <style:tab-stop style:position="43.711cm"/>
          <style:tab-stop style:position="45.895cm"/>
        </style:tab-stops>
      </style:paragraph-properties>
      <style:text-properties style:text-outline="false" style:text-line-through-style="none" style:text-line-through-type="none" style:font-name="SimSun2" fo:font-family="SimSun" style:font-family-generic="swiss" fo:font-size="28pt" fo:font-style="normal" fo:text-shadow="none" style:text-underline-style="none" fo:font-weight="bold" style:letter-kerning="true" style:font-name-asian="Arial1" style:font-family-asian="Arial" style:font-family-generic-asian="swiss" style:font-pitch-asian="variable" style:font-size-asian="12pt" style:font-style-asian="normal" style:font-weight-asian="bold" style:font-style-complex="normal" style:font-weight-complex="bold" style:text-emphasize="none"/>
    </style:style>
    <style:style style:name="Titre1_7e_LT_7e_Gliederung_20_1" style:display-name="Titre1~LT~Gliederung 1" style:family="graphic">
      <style:paragraph-properties fo:margin-left="1.665cm" fo:margin-right="0cm" fo:margin-top="0cm" fo:margin-bottom="0.877cm" fo:text-align="center" fo:text-indent="0cm" style:text-autospace="none" style:writing-mode="lr-tb">
        <style:tab-stops>
          <style:tab-stop style:position="1.665cm"/>
          <style:tab-stop style:position="2.184cm"/>
          <style:tab-stop style:position="4.371cm"/>
          <style:tab-stop style:position="6.556cm"/>
          <style:tab-stop style:position="8.744cm"/>
          <style:tab-stop style:position="10.927cm"/>
          <style:tab-stop style:position="13.115cm"/>
          <style:tab-stop style:position="15.298cm"/>
          <style:tab-stop style:position="17.485cm"/>
          <style:tab-stop style:position="19.669cm"/>
          <style:tab-stop style:position="21.856cm"/>
          <style:tab-stop style:position="24.042cm"/>
          <style:tab-stop style:position="26.226cm"/>
          <style:tab-stop style:position="28.413cm"/>
          <style:tab-stop style:position="30.6cm"/>
          <style:tab-stop style:position="32.784cm"/>
          <style:tab-stop style:position="34.971cm"/>
          <style:tab-stop style:position="37.155cm"/>
          <style:tab-stop style:position="39.342cm"/>
          <style:tab-stop style:position="41.527cm"/>
          <style:tab-stop style:position="43.711cm"/>
        </style:tab-stops>
      </style:paragraph-properties>
      <style:text-properties style:use-window-font-color="true" style:text-outline="false" style:text-line-through-style="none" style:text-line-through-type="none" style:font-name="SimSun2" fo:font-family="SimSun" style:font-family-generic="swiss" fo:font-size="20pt" fo:language="fr" fo:country="FR" fo:font-style="normal" fo:text-shadow="none" style:text-underline-style="none" fo:font-weight="bold" style:letter-kerning="true" style:font-name-asian="Arial1" style:font-family-asian="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urquise3" style:family="graphic">
      <style:paragraph-properties fo:margin-left="0cm" fo:margin-right="0cm" fo:margin-top="0cm" fo:margin-bottom="0cm" fo:text-align="start" fo:text-indent="0cm" style:text-autospace="none" style:writing-mode="lr-tb"/>
      <style:text-properties style:font-name="Mangal2" fo:font-family="Mangal" style:font-family-generic="swiss" fo:font-size="18pt" style:letter-kerning="true" style:font-name-asian="Arial1" style:font-family-asian="Arial" style:font-family-generic-asian="swiss" style:font-pitch-asian="variable" style:font-size-asian="12pt"/>
    </style:style>
    <style:style style:name="turquise2" style:family="graphic">
      <style:paragraph-properties fo:margin-left="0cm" fo:margin-right="0cm" fo:margin-top="0cm" fo:margin-bottom="0cm" fo:text-align="start" fo:text-indent="0cm" style:text-autospace="none" style:writing-mode="lr-tb"/>
      <style:text-properties style:font-name="Mangal2" fo:font-family="Mangal" style:font-family-generic="swiss" fo:font-size="18pt" style:letter-kerning="true" style:font-name-asian="Arial1" style:font-family-asian="Arial" style:font-family-generic-asian="swiss" style:font-pitch-asian="variable" style:font-size-asian="12pt"/>
    </style:style>
    <style:style style:name="turquise1" style:family="graphic">
      <style:paragraph-properties fo:margin-left="0cm" fo:margin-right="0cm" fo:margin-top="0cm" fo:margin-bottom="0cm" fo:text-align="start" fo:text-indent="0cm" style:text-autospace="none" style:writing-mode="lr-tb"/>
      <style:text-properties style:font-name="Mangal2" fo:font-family="Mangal" style:font-family-generic="swiss" fo:font-size="18pt" style:letter-kerning="true" style:font-name-asian="Arial1" style:font-family-asian="Arial" style:font-family-generic-asian="swiss" style:font-pitch-asian="variable" style:font-size-asian="12pt"/>
    </style:style>
    <style:style style:name="Infodeb" style:family="graphic">
      <style:paragraph-properties style:text-autospace="none"/>
      <style:text-properties style:font-name="Arial Narrow1" fo:font-family="'Arial Narrow'" style:font-family-generic="swiss" style:font-pitch="variable" fo:font-size="9pt"/>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_5f_1" style:display-name="Standard_1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_5f_1" style:display-name="Standard_10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_5f_1_5f_1" style:display-name="Standard_10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_5f_1_5f_1" style:display-name="Standard_10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_5f_1_5f_1_5f_1" style:display-name="Standard_10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 style:display-name="Standard_1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 style:display-name="Standard_1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_5f_1" style:display-name="Standard_1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_5f_1" style:display-name="Standard_1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_5f_1_5f_1" style:display-name="Standard_11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_5f_1_5f_1" style:display-name="Standard_1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_5f_1_5f_2" style:display-name="Standard_11_1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_5f_1_5f_2" style:display-name="Standard_11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_5f_1_5f_1_5f_2_5f_1" style:display-name="Standard_11_1_1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_5f_1_5f_1_5f_2_5f_1" style:display-name="Standard_11_1_1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ody_20_Text" style:display-name="Body Text" style:family="graphic">
      <style:paragraph-properties fo:margin-left="0cm" fo:margin-right="0cm" fo:margin-top="0cm" fo:margin-bottom="0.374cm" fo:text-align="start" fo:text-indent="0cm" style:text-autospace="ideograph-alpha"/>
      <style:text-properties style:font-name="Liberation Sans1" fo:font-family="'Liberation Sans'" style:font-family-generic="swiss" style:font-pitch="variable" fo:font-size="11pt" fo:language="fr" fo:country="FR" style:letter-kerning="true" style:font-name-asian="SimSun6" style:font-family-asian="SimSun, 宋体" style:font-pitch-asian="variable" style:font-size-asian="11pt" style:language-asian="zh" style:country-asian="CN" style:font-name-complex="Liberation Sans1" style:font-family-complex="'Liberation Sans'" style:font-family-generic-complex="swiss" style:font-pitch-complex="variable" style:font-size-complex="11pt" style:language-complex="hi" style:country-complex="IN"/>
    </style:style>
    <style:style style:name="SNSection" style:family="graphic">
      <style:paragraph-properties fo:margin-left="0cm" fo:margin-right="0cm" fo:margin-top="0cm" fo:margin-bottom="0.374cm" fo:text-align="center" fo:text-indent="0cm" style:text-autospace="ideograph-alpha"/>
      <style:text-properties fo:font-size="12pt" fo:language="fr" fo:country="FR" fo:font-style="italic" style:font-size-asian="12pt" style:language-asian="zh" style:country-asian="CN"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Standard_5f_4_5f_1" style:display-name="Standard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_5f_1_5f_1" style:display-name="Standard_4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_5f_1_5f_1" style:display-name="Standard_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_5f_1_5f_2" style:display-name="Standard_4_1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_5f_1_5f_2" style:display-name="Standard_4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_5f_1_5f_1_5f_1" style:display-name="Standard_5_1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_5f_1_5f_1_5f_1" style:display-name="Standard_5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_5f_1_5f_1_5f_1_5f_1" style:display-name="Standard_5_1_1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_5f_1_5f_1_5f_1_5f_1" style:display-name="Standard_5_1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_5f_1" style:display-name="Standard_5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_5f_1" style:display-name="Standard_5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4"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3"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EEM_5f_Presentation_5f_Developpement_5f_Durable-background" style:display-name="MEEM_Presentation_Developpement_Durable-background" style:family="presentation" style:parent-style-name="MEEM_5f_Presentation_5f_Developpement_5f_Durable-outline3">
      <style:graphic-properties draw:stroke="none" draw:fill="none"/>
      <style:text-properties style:letter-kerning="true"/>
    </style:style>
    <style:style style:name="MEEM_5f_Presentation_5f_Developpement_5f_Durable-backgroundobjects" style:display-name="MEEM_Presentation_Developpement_Durable-backgroundobjects" style:family="presentation">
      <style:graphic-properties draw:shadow="hidden" draw:shadow-offset-x="0.3cm" draw:shadow-offset-y="0.3cm" draw:shadow-color="#808080"/>
      <style:text-properties style:letter-kerning="true"/>
    </style:style>
    <style:style style:name="MEEM_5f_Presentation_5f_Developpement_5f_Durable-notes" style:display-name="MEEM_Presentation_Developpement_Durab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4"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Presentation_5f_Developpement_5f_Durable-outline1" style:display-name="MEEM_Presentation_Developpement_Durable-outline1" style:family="presentation">
      <style:graphic-properties draw:stroke="none" draw:fill="none">
        <text:list-style style:name="MEEM_5f_Presentation_5f_Developpement_5f_Durable-outline1" style:display-name="MEEM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4"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EM_5f_Presentation_5f_Developpement_5f_Durable-outline2" style:display-name="MEEM_Presentation_Developpement_Durable-outline2" style:family="presentation" style:parent-style-name="MEEM_5f_Presentation_5f_Developpement_5f_Durable-outline1">
      <style:paragraph-properties fo:margin-top="0cm" fo:margin-bottom="0.4cm"/>
      <style:text-properties fo:font-size="28pt" style:font-size-asian="28pt" style:font-size-complex="28pt"/>
    </style:style>
    <style:style style:name="MEEM_5f_Presentation_5f_Developpement_5f_Durable-outline3" style:display-name="MEEM_Presentation_Developpement_Durable-outline3" style:family="presentation" style:parent-style-name="MEEM_5f_Presentation_5f_Developpement_5f_Durable-outline2">
      <style:paragraph-properties fo:margin-top="0cm" fo:margin-bottom="0.3cm"/>
      <style:text-properties fo:font-size="24pt" style:font-size-asian="24pt" style:font-size-complex="24pt"/>
    </style:style>
    <style:style style:name="MEEM_5f_Presentation_5f_Developpement_5f_Durable-outline4" style:display-name="MEEM_Presentation_Developpement_Durable-outline4" style:family="presentation" style:parent-style-name="MEEM_5f_Presentation_5f_Developpement_5f_Durable-outline3">
      <style:paragraph-properties fo:margin-top="0cm" fo:margin-bottom="0.2cm"/>
      <style:text-properties fo:font-size="20pt" style:font-size-asian="20pt" style:font-size-complex="20pt"/>
    </style:style>
    <style:style style:name="MEEM_5f_Presentation_5f_Developpement_5f_Durable-outline5" style:display-name="MEEM_Presentation_Developpement_Durable-outline5" style:family="presentation" style:parent-style-name="MEEM_5f_Presentation_5f_Developpement_5f_Durable-outline4">
      <style:paragraph-properties fo:margin-top="0cm" fo:margin-bottom="0.1cm"/>
      <style:text-properties fo:font-size="20pt" style:font-size-asian="20pt" style:font-size-complex="20pt"/>
    </style:style>
    <style:style style:name="MEEM_5f_Presentation_5f_Developpement_5f_Durable-outline6" style:display-name="MEEM_Presentation_Developpement_Durable-outline6" style:family="presentation" style:parent-style-name="MEEM_5f_Presentation_5f_Developpement_5f_Durable-outline5">
      <style:paragraph-properties fo:margin-top="0cm" fo:margin-bottom="0.1cm"/>
      <style:text-properties fo:font-size="20pt" style:font-size-asian="20pt" style:font-size-complex="20pt"/>
    </style:style>
    <style:style style:name="MEEM_5f_Presentation_5f_Developpement_5f_Durable-outline7" style:display-name="MEEM_Presentation_Developpement_Durable-outline7" style:family="presentation" style:parent-style-name="MEEM_5f_Presentation_5f_Developpement_5f_Durable-outline6">
      <style:paragraph-properties fo:margin-top="0cm" fo:margin-bottom="0.1cm"/>
      <style:text-properties fo:font-size="20pt" style:font-size-asian="20pt" style:font-size-complex="20pt"/>
    </style:style>
    <style:style style:name="MEEM_5f_Presentation_5f_Developpement_5f_Durable-outline8" style:display-name="MEEM_Presentation_Developpement_Durable-outline8" style:family="presentation" style:parent-style-name="MEEM_5f_Presentation_5f_Developpement_5f_Durable-outline7">
      <style:paragraph-properties fo:margin-top="0cm" fo:margin-bottom="0.1cm"/>
      <style:text-properties fo:font-size="20pt" style:font-size-asian="20pt" style:font-size-complex="20pt"/>
    </style:style>
    <style:style style:name="MEEM_5f_Presentation_5f_Developpement_5f_Durable-outline9" style:display-name="MEEM_Presentation_Developpement_Durable-outline9" style:family="presentation" style:parent-style-name="MEEM_5f_Presentation_5f_Developpement_5f_Durable-outline8">
      <style:paragraph-properties fo:margin-top="0cm" fo:margin-bottom="0.1cm"/>
      <style:text-properties fo:font-size="20pt" style:font-size-asian="20pt" style:font-size-complex="20pt"/>
    </style:style>
    <style:style style:name="MEEM_5f_Presentation_5f_Developpement_5f_Durable-subtitle" style:display-name="MEEM_Presentation_Developpement_Durable-subtitle" style:family="presentation">
      <style:graphic-properties draw:stroke="none" draw:fill="none" draw:textarea-vertical-align="middle">
        <text:list-style style:name="MEEM_5f_Presentation_5f_Developpement_5f_Durable-subtitle" style:display-name="MEEM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4"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Presentation_5f_Developpement_5f_Durable-title" style:display-name="MEEM_Presentation_Developpement_Durable-title" style:family="presentation">
      <style:graphic-properties draw:stroke="none" draw:fill="none" draw:textarea-vertical-align="middle">
        <text:list-style style:name="MEEM_5f_Presentation_5f_Developpement_5f_Durable-title" style:display-name="MEEM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4" style:font-family-asian="SimSun" style:font-family-generic-asian="system" style:font-pitch-asian="variable" style:font-size-asian="50pt" style:font-style-asian="normal" style:font-weight-asian="bold" style:font-name-complex="Mangal3"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EEM_5f_Presentation_5f_Developpement_5f_Durable1-background" style:display-name="MEEM_Presentation_Developpement_Durable1-background" style:family="presentation">
      <style:graphic-properties draw:stroke="none" draw:fill="none"/>
      <style:text-properties style:letter-kerning="true"/>
    </style:style>
    <style:style style:name="MEEM_5f_Presentation_5f_Developpement_5f_Durable1-backgroundobjects" style:display-name="MEEM_Presentation_Developpement_Durable1-backgroundobjects" style:family="presentation">
      <style:graphic-properties draw:shadow="hidden" draw:shadow-offset-x="0.3cm" draw:shadow-offset-y="0.3cm" draw:shadow-color="#808080"/>
      <style:text-properties style:letter-kerning="true"/>
    </style:style>
    <style:style style:name="MEEM_5f_Presentation_5f_Developpement_5f_Durable1-notes" style:display-name="MEEM_Presentation_Developpement_Durable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4" style:font-family-asian="SimSun"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Presentation_5f_Developpement_5f_Durable1-outline1" style:display-name="MEEM_Presentation_Developpement_Durable1-outline1" style:family="presentation">
      <style:graphic-properties draw:stroke="none" draw:fill="none">
        <text:list-style style:name="MEEM_5f_Presentation_5f_Developpement_5f_Durable1-outline1" style:display-name="MEEM_Presentation_Developpement_Durab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4"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EM_5f_Presentation_5f_Developpement_5f_Durable1-outline2" style:display-name="MEEM_Presentation_Developpement_Durable1-outline2" style:family="presentation" style:parent-style-name="MEEM_5f_Presentation_5f_Developpement_5f_Durable1-outline1">
      <style:paragraph-properties fo:margin-top="0cm" fo:margin-bottom="0.4cm"/>
      <style:text-properties fo:font-size="28pt" style:font-size-asian="28pt" style:font-size-complex="28pt"/>
    </style:style>
    <style:style style:name="MEEM_5f_Presentation_5f_Developpement_5f_Durable1-outline3" style:display-name="MEEM_Presentation_Developpement_Durable1-outline3" style:family="presentation" style:parent-style-name="MEEM_5f_Presentation_5f_Developpement_5f_Durable1-outline2">
      <style:paragraph-properties fo:margin-top="0cm" fo:margin-bottom="0.3cm"/>
      <style:text-properties fo:font-size="24pt" style:font-size-asian="24pt" style:font-size-complex="24pt"/>
    </style:style>
    <style:style style:name="MEEM_5f_Presentation_5f_Developpement_5f_Durable1-outline4" style:display-name="MEEM_Presentation_Developpement_Durable1-outline4" style:family="presentation" style:parent-style-name="MEEM_5f_Presentation_5f_Developpement_5f_Durable1-outline3">
      <style:paragraph-properties fo:margin-top="0cm" fo:margin-bottom="0.2cm"/>
      <style:text-properties fo:font-size="20pt" style:font-size-asian="20pt" style:font-size-complex="20pt"/>
    </style:style>
    <style:style style:name="MEEM_5f_Presentation_5f_Developpement_5f_Durable1-outline5" style:display-name="MEEM_Presentation_Developpement_Durable1-outline5" style:family="presentation" style:parent-style-name="MEEM_5f_Presentation_5f_Developpement_5f_Durable1-outline4">
      <style:paragraph-properties fo:margin-top="0cm" fo:margin-bottom="0.1cm"/>
      <style:text-properties fo:font-size="20pt" style:font-size-asian="20pt" style:font-size-complex="20pt"/>
    </style:style>
    <style:style style:name="MEEM_5f_Presentation_5f_Developpement_5f_Durable1-outline6" style:display-name="MEEM_Presentation_Developpement_Durable1-outline6" style:family="presentation" style:parent-style-name="MEEM_5f_Presentation_5f_Developpement_5f_Durable1-outline5">
      <style:paragraph-properties fo:margin-top="0cm" fo:margin-bottom="0.1cm"/>
      <style:text-properties fo:font-size="20pt" style:font-size-asian="20pt" style:font-size-complex="20pt"/>
    </style:style>
    <style:style style:name="MEEM_5f_Presentation_5f_Developpement_5f_Durable1-outline7" style:display-name="MEEM_Presentation_Developpement_Durable1-outline7" style:family="presentation" style:parent-style-name="MEEM_5f_Presentation_5f_Developpement_5f_Durable1-outline6">
      <style:paragraph-properties fo:margin-top="0cm" fo:margin-bottom="0.1cm"/>
      <style:text-properties fo:font-size="20pt" style:font-size-asian="20pt" style:font-size-complex="20pt"/>
    </style:style>
    <style:style style:name="MEEM_5f_Presentation_5f_Developpement_5f_Durable1-outline8" style:display-name="MEEM_Presentation_Developpement_Durable1-outline8" style:family="presentation" style:parent-style-name="MEEM_5f_Presentation_5f_Developpement_5f_Durable1-outline7">
      <style:paragraph-properties fo:margin-top="0cm" fo:margin-bottom="0.1cm"/>
      <style:text-properties fo:font-size="20pt" style:font-size-asian="20pt" style:font-size-complex="20pt"/>
    </style:style>
    <style:style style:name="MEEM_5f_Presentation_5f_Developpement_5f_Durable1-outline9" style:display-name="MEEM_Presentation_Developpement_Durable1-outline9" style:family="presentation" style:parent-style-name="MEEM_5f_Presentation_5f_Developpement_5f_Durable1-outline8">
      <style:paragraph-properties fo:margin-top="0cm" fo:margin-bottom="0.1cm"/>
      <style:text-properties fo:font-size="20pt" style:font-size-asian="20pt" style:font-size-complex="20pt"/>
    </style:style>
    <style:style style:name="MEEM_5f_Presentation_5f_Developpement_5f_Durable1-subtitle" style:display-name="MEEM_Presentation_Developpement_Durable1-subtitle" style:family="presentation">
      <style:graphic-properties draw:stroke="none" draw:fill="none" draw:textarea-vertical-align="middle">
        <text:list-style style:name="MEEM_5f_Presentation_5f_Developpement_5f_Durable1-subtitle" style:display-name="MEEM_Presentation_Developpement_Durab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4"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Presentation_5f_Developpement_5f_Durable1-title" style:display-name="MEEM_Presentation_Developpement_Durable1-title" style:family="presentation">
      <style:graphic-properties draw:stroke="none" draw:fill="none" draw:textarea-vertical-align="middle">
        <text:list-style style:name="MEEM_5f_Presentation_5f_Developpement_5f_Durable1-title" style:display-name="MEEM_Presentation_Developpement_Durab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4" style:font-family-asian="SimSun"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EM_5f_Presentation_5f_Developpement_5f_Durable2-background" style:display-name="MEEM_Presentation_Developpement_Durable2-background" style:family="presentation">
      <style:graphic-properties draw:stroke="none" draw:fill="none"/>
      <style:text-properties style:letter-kerning="true"/>
    </style:style>
    <style:style style:name="MEEM_5f_Presentation_5f_Developpement_5f_Durable2-backgroundobjects" style:display-name="MEEM_Presentation_Developpement_Durable2-backgroundobjects" style:family="presentation">
      <style:graphic-properties draw:shadow="hidden" draw:shadow-offset-x="0.3cm" draw:shadow-offset-y="0.3cm" draw:shadow-color="#808080"/>
      <style:text-properties style:letter-kerning="true"/>
    </style:style>
    <style:style style:name="MEEM_5f_Presentation_5f_Developpement_5f_Durable2-notes" style:display-name="MEEM_Presentation_Developpement_Durable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3" style:font-family-asian="'Lucida Sans Unicode'"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Presentation_5f_Developpement_5f_Durable2-outline1" style:display-name="MEEM_Presentation_Developpement_Durable2-outline1" style:family="presentation">
      <style:graphic-properties draw:stroke="none" draw:fill="none">
        <text:list-style style:name="MEEM_5f_Presentation_5f_Developpement_5f_Durable2-outline1" style:display-name="MEEM_Presentation_Developpement_Durable2-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6" fo:font-family="'Liberation Sans'" style:font-style-name="Normal" style:font-family-generic="swiss" style:font-pitch="variable" fo:font-size="20pt" fo:font-style="normal" fo:text-shadow="none" style:text-underline-style="none" fo:font-weight="normal" style:letter-kerning="true" style:font-name-asian="Lucida Sans Unicode3"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Presentation_5f_Developpement_5f_Durable2-outline2" style:display-name="MEEM_Presentation_Developpement_Durable2-outline2" style:family="presentation" style:parent-style-name="MEEM_5f_Presentation_5f_Developpement_5f_Durable2-outline1">
      <style:paragraph-properties fo:margin-top="0cm" fo:margin-bottom="0.4cm"/>
      <style:text-properties fo:font-size="18pt" style:font-size-asian="28pt" style:font-size-complex="28pt"/>
    </style:style>
    <style:style style:name="MEEM_5f_Presentation_5f_Developpement_5f_Durable2-outline3" style:display-name="MEEM_Presentation_Developpement_Durable2-outline3" style:family="presentation" style:parent-style-name="MEEM_5f_Presentation_5f_Developpement_5f_Durable2-outline2">
      <style:paragraph-properties fo:margin-top="0cm" fo:margin-bottom="0.3cm"/>
      <style:text-properties fo:font-size="16pt" style:font-size-asian="24pt" style:font-size-complex="24pt"/>
    </style:style>
    <style:style style:name="MEEM_5f_Presentation_5f_Developpement_5f_Durable2-outline4" style:display-name="MEEM_Presentation_Developpement_Durable2-outline4" style:family="presentation" style:parent-style-name="MEEM_5f_Presentation_5f_Developpement_5f_Durable2-outline3">
      <style:paragraph-properties fo:margin-top="0cm" fo:margin-bottom="0.2cm"/>
      <style:text-properties fo:font-size="16pt" style:font-size-asian="20pt" style:font-size-complex="20pt"/>
    </style:style>
    <style:style style:name="MEEM_5f_Presentation_5f_Developpement_5f_Durable2-outline5" style:display-name="MEEM_Presentation_Developpement_Durable2-outline5" style:family="presentation" style:parent-style-name="MEEM_5f_Presentation_5f_Developpement_5f_Durable2-outline4">
      <style:paragraph-properties fo:margin-top="0cm" fo:margin-bottom="0.1cm"/>
      <style:text-properties fo:font-size="16pt" style:font-size-asian="20pt" style:font-size-complex="20pt"/>
    </style:style>
    <style:style style:name="MEEM_5f_Presentation_5f_Developpement_5f_Durable2-outline6" style:display-name="MEEM_Presentation_Developpement_Durable2-outline6" style:family="presentation" style:parent-style-name="MEEM_5f_Presentation_5f_Developpement_5f_Durable2-outline5">
      <style:paragraph-properties fo:margin-top="0cm" fo:margin-bottom="0.1cm"/>
      <style:text-properties fo:font-size="16pt" style:font-size-asian="20pt" style:font-size-complex="20pt"/>
    </style:style>
    <style:style style:name="MEEM_5f_Presentation_5f_Developpement_5f_Durable2-outline7" style:display-name="MEEM_Presentation_Developpement_Durable2-outline7" style:family="presentation" style:parent-style-name="MEEM_5f_Presentation_5f_Developpement_5f_Durable2-outline6">
      <style:paragraph-properties fo:margin-top="0cm" fo:margin-bottom="0.1cm"/>
      <style:text-properties fo:font-size="16pt" style:font-size-asian="20pt" style:font-size-complex="20pt"/>
    </style:style>
    <style:style style:name="MEEM_5f_Presentation_5f_Developpement_5f_Durable2-outline8" style:display-name="MEEM_Presentation_Developpement_Durable2-outline8" style:family="presentation" style:parent-style-name="MEEM_5f_Presentation_5f_Developpement_5f_Durable2-outline7">
      <style:paragraph-properties fo:margin-top="0cm" fo:margin-bottom="0.1cm"/>
      <style:text-properties fo:font-size="16pt" style:font-size-asian="20pt" style:font-size-complex="20pt"/>
    </style:style>
    <style:style style:name="MEEM_5f_Presentation_5f_Developpement_5f_Durable2-outline9" style:display-name="MEEM_Presentation_Developpement_Durable2-outline9" style:family="presentation" style:parent-style-name="MEEM_5f_Presentation_5f_Developpement_5f_Durable2-outline8">
      <style:paragraph-properties fo:margin-top="0cm" fo:margin-bottom="0.1cm"/>
      <style:text-properties fo:font-size="16pt" style:font-size-asian="20pt" style:font-size-complex="20pt"/>
    </style:style>
    <style:style style:name="MEEM_5f_Presentation_5f_Developpement_5f_Durable2-subtitle" style:display-name="MEEM_Presentation_Developpement_Durable2-subtitle" style:family="presentation">
      <style:graphic-properties draw:stroke="none" draw:fill="none" draw:textarea-vertical-align="middle">
        <text:list-style style:name="MEEM_5f_Presentation_5f_Developpement_5f_Durable2-subtitle" style:display-name="MEEM_Presentation_Developpement_Durab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3" style:font-family-asian="'Lucida Sans Unicode'"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Presentation_5f_Developpement_5f_Durable2-title" style:display-name="MEEM_Presentation_Developpement_Durable2-title" style:family="presentation">
      <style:graphic-properties draw:stroke="none" draw:fill="none" draw:textarea-vertical-align="middle">
        <text:list-style style:name="MEEM_5f_Presentation_5f_Developpement_5f_Durable2-title" style:display-name="MEEM_Presentation_Developpement_Durab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8" fo:font-family="'Liberation Sans'" style:font-style-name="Gras" style:font-family-generic="swiss" style:font-pitch="variable" fo:font-size="44pt" fo:font-style="normal" fo:text-shadow="none" style:text-underline-style="none" fo:font-weight="bold" style:letter-kerning="true" style:font-name-asian="Lucida Sans Unicode3" style:font-family-asian="'Lucida Sans Unicode'"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EM_5f_Presentation_5f_Developpement_5f_Durable1_5f_-background" style:display-name="MEEM_Presentation_Developpement_Durable1_-background" style:family="presentation">
      <style:graphic-properties draw:stroke="none" draw:fill="none"/>
      <style:text-properties style:letter-kerning="true"/>
    </style:style>
    <style:style style:name="MEEM_5f_Presentation_5f_Developpement_5f_Durable1_5f_-backgroundobjects" style:display-name="MEEM_Presentation_Developpement_Durable1_-backgroundobjects" style:family="presentation">
      <style:graphic-properties draw:shadow="hidden" draw:shadow-offset-x="0.3cm" draw:shadow-offset-y="0.3cm" draw:shadow-color="#808080"/>
      <style:text-properties style:letter-kerning="true"/>
    </style:style>
    <style:style style:name="MEEM_5f_Presentation_5f_Developpement_5f_Durable1_5f_-notes" style:display-name="MEEM_Presentation_Developpement_Durable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4" style:font-family-asian="SimSun"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EEM_5f_Presentation_5f_Developpement_5f_Durable1_5f_-outline1" style:display-name="MEEM_Presentation_Developpement_Durable1_-outline1" style:family="presentation">
      <style:graphic-properties draw:stroke="none" draw:fill="none">
        <text:list-style style:name="MEEM_5f_Presentation_5f_Developpement_5f_Durable1_5f_-outline1" style:display-name="MEEM_Presentation_Developpement_Durable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4" style:font-family-asian="SimSun" style:font-family-generic-asian="system" style:font-pitch-asian="variable" style:font-size-asian="20pt" style:font-style-asian="normal" style:font-weight-asian="bold" style:font-name-complex="Mangal3"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EM_5f_Presentation_5f_Developpement_5f_Durable1_5f_-outline2" style:display-name="MEEM_Presentation_Developpement_Durable1_-outline2" style:family="presentation" style:parent-style-name="MEEM_5f_Presentation_5f_Developpement_5f_Durable1_5f_-outline1">
      <style:paragraph-properties fo:margin-left="0cm" fo:margin-right="0cm" fo:margin-top="0cm" fo:margin-bottom="0.4cm" fo:text-indent="0cm"/>
      <style:text-properties fo:font-size="28pt" style:font-size-asian="28pt" style:font-size-complex="28pt"/>
    </style:style>
    <style:style style:name="MEEM_5f_Presentation_5f_Developpement_5f_Durable1_5f_-outline3" style:display-name="MEEM_Presentation_Developpement_Durable1_-outline3" style:family="presentation" style:parent-style-name="MEEM_5f_Presentation_5f_Developpement_5f_Durable1_5f_-outline2">
      <style:paragraph-properties fo:margin-left="0cm" fo:margin-right="0cm" fo:margin-top="0cm" fo:margin-bottom="0.3cm" fo:text-indent="0cm"/>
      <style:text-properties fo:font-size="24pt" style:font-size-asian="24pt" style:font-size-complex="24pt"/>
    </style:style>
    <style:style style:name="MEEM_5f_Presentation_5f_Developpement_5f_Durable1_5f_-outline4" style:display-name="MEEM_Presentation_Developpement_Durable1_-outline4" style:family="presentation" style:parent-style-name="MEEM_5f_Presentation_5f_Developpement_5f_Durable1_5f_-outline3">
      <style:paragraph-properties fo:margin-left="0cm" fo:margin-right="0cm" fo:margin-top="0cm" fo:margin-bottom="0.2cm" fo:text-indent="0cm"/>
      <style:text-properties fo:font-size="20pt" style:font-size-asian="20pt" style:font-size-complex="20pt"/>
    </style:style>
    <style:style style:name="MEEM_5f_Presentation_5f_Developpement_5f_Durable1_5f_-outline5" style:display-name="MEEM_Presentation_Developpement_Durable1_-outline5" style:family="presentation" style:parent-style-name="MEEM_5f_Presentation_5f_Developpement_5f_Durable1_5f_-outline4">
      <style:paragraph-properties fo:margin-left="0cm" fo:margin-right="0cm" fo:margin-top="0cm" fo:margin-bottom="0.1cm" fo:text-indent="0cm"/>
      <style:text-properties fo:font-size="20pt" style:font-size-asian="20pt" style:font-size-complex="20pt"/>
    </style:style>
    <style:style style:name="MEEM_5f_Presentation_5f_Developpement_5f_Durable1_5f_-outline6" style:display-name="MEEM_Presentation_Developpement_Durable1_-outline6" style:family="presentation" style:parent-style-name="MEEM_5f_Presentation_5f_Developpement_5f_Durable1_5f_-outline5">
      <style:paragraph-properties fo:margin-left="0cm" fo:margin-right="0cm" fo:margin-top="0cm" fo:margin-bottom="0.1cm" fo:text-indent="0cm"/>
      <style:text-properties fo:font-size="20pt" style:font-size-asian="20pt" style:font-size-complex="20pt"/>
    </style:style>
    <style:style style:name="MEEM_5f_Presentation_5f_Developpement_5f_Durable1_5f_-outline7" style:display-name="MEEM_Presentation_Developpement_Durable1_-outline7" style:family="presentation" style:parent-style-name="MEEM_5f_Presentation_5f_Developpement_5f_Durable1_5f_-outline6">
      <style:paragraph-properties fo:margin-left="0cm" fo:margin-right="0cm" fo:margin-top="0cm" fo:margin-bottom="0.1cm" fo:text-indent="0cm"/>
      <style:text-properties fo:font-size="20pt" style:font-size-asian="20pt" style:font-size-complex="20pt"/>
    </style:style>
    <style:style style:name="MEEM_5f_Presentation_5f_Developpement_5f_Durable1_5f_-outline8" style:display-name="MEEM_Presentation_Developpement_Durable1_-outline8" style:family="presentation" style:parent-style-name="MEEM_5f_Presentation_5f_Developpement_5f_Durable1_5f_-outline7">
      <style:paragraph-properties fo:margin-left="0cm" fo:margin-right="0cm" fo:margin-top="0cm" fo:margin-bottom="0.1cm" fo:text-indent="0cm"/>
      <style:text-properties fo:font-size="20pt" style:font-size-asian="20pt" style:font-size-complex="20pt"/>
    </style:style>
    <style:style style:name="MEEM_5f_Presentation_5f_Developpement_5f_Durable1_5f_-outline9" style:display-name="MEEM_Presentation_Developpement_Durable1_-outline9" style:family="presentation" style:parent-style-name="MEEM_5f_Presentation_5f_Developpement_5f_Durable1_5f_-outline8">
      <style:paragraph-properties fo:margin-left="0cm" fo:margin-right="0cm" fo:margin-top="0cm" fo:margin-bottom="0.1cm" fo:text-indent="0cm"/>
      <style:text-properties fo:font-size="20pt" style:font-size-asian="20pt" style:font-size-complex="20pt"/>
    </style:style>
    <style:style style:name="MEEM_5f_Presentation_5f_Developpement_5f_Durable1_5f_-subtitle" style:display-name="MEEM_Presentation_Developpement_Durable1_-subtitle" style:family="presentation">
      <style:graphic-properties draw:stroke="none" draw:fill="none" draw:textarea-vertical-align="middle">
        <text:list-style style:name="MEEM_5f_Presentation_5f_Developpement_5f_Durable1_5f_-subtitle" style:display-name="MEEM_Presentation_Developpement_Durable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4" style:font-family-asian="SimSun"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Presentation_5f_Developpement_5f_Durable1_5f_-title" style:display-name="MEEM_Presentation_Developpement_Durable1_-title" style:family="presentation">
      <style:graphic-properties draw:stroke="none" draw:fill="none" draw:textarea-vertical-align="middle">
        <text:list-style style:name="MEEM_5f_Presentation_5f_Developpement_5f_Durable1_5f_-title" style:display-name="MEEM_Presentation_Developpement_Durable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4" style:font-family-asian="SimSun"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outline4" style:family="presentation" style:parent-style-name="Titre2-outline3">
      <style:paragraph-properties fo:margin-top="0cm" fo:margin-bottom="0.2cm"/>
      <style:text-properties fo:font-size="20pt" style:font-size-asian="20pt" style:font-size-complex="20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256cm"/>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Titre2_7e_LT_7e_Titel">
      <style:graphic-properties draw:stroke="none" draw:fill="none" draw:fill-color="#ffffff" fo:min-height="3.501cm"/>
    </style:style>
    <style:style style:name="Mgr7" style:family="graphic" style:parent-style-name="Titre2_7e_LT_7e_Gliederung_20_1">
      <style:graphic-properties draw:stroke="none" draw:fill="none" draw:fill-color="#ffffff" fo:min-height="12.176cm"/>
    </style:style>
    <style:style style:name="Mgr8" style:family="graphic" style:parent-style-name="Titre2_7e_LT_7e_Hintergrundobjekte">
      <style:graphic-properties draw:stroke="none" draw:fill="none" draw:fill-color="#ffffff" draw:auto-grow-height="false" draw:auto-grow-width="false" fo:min-height="1.443cm" fo:min-width="0cm" fo:wrap-option="wrap"/>
    </style:style>
    <style:style style:name="Mgr9" style:family="graphic" style:parent-style-name="standard">
      <style:graphic-properties draw:stroke="none" draw:fill="none" draw:fill-color="#ffffff" draw:textarea-horizontal-align="right" draw:textarea-vertical-align="top" draw:auto-grow-height="false" fo:min-height="0.534cm" fo:min-width="2.548cm" fo:padding-top="0.035cm" fo:padding-bottom="0cm" fo:padding-left="0cm" fo:padding-right="0cm" fo:wrap-option="wrap" draw:shadow-color="#808080"/>
    </style:style>
    <style:style style:name="Mgr10" style:family="graphic" style:parent-style-name="Titre2_7e_LT_7e_Hintergrundobjekte">
      <style:graphic-properties draw:stroke="none" draw:fill="none" draw:fill-color="#ffffff" draw:auto-grow-height="false" draw:auto-grow-width="false" fo:min-height="0.588cm" fo:min-width="0cm" fo:wrap-option="wrap"/>
    </style:style>
    <style:style style:name="Mgr11"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2" style:family="graphic" style:parent-style-name="Titre2_7e_LT_7e_Notizen">
      <style:graphic-properties draw:stroke="none" draw:fill="none" draw:fill-color="#ffffff" fo:min-height="12.426cm"/>
    </style:style>
    <style:style style:name="Mgr13" style:family="graphic" style:parent-style-name="Titre2_7e_LT_7e_Hintergrundobjekte">
      <style:graphic-properties draw:stroke="none" draw:fill="none" draw:fill-color="#ffffff" draw:textarea-horizontal-align="left" draw:textarea-vertical-align="top" draw:auto-grow-height="false" draw:auto-grow-width="false" fo:min-height="1.377cm" fo:min-width="0cm" fo:padding-top="0cm" fo:padding-bottom="0cm" fo:padding-left="0cm" fo:padding-right="0cm" fo:wrap-option="wrap" draw:shadow-color="#808080"/>
    </style:style>
    <style:style style:name="Mgr14" style:family="graphic" style:parent-style-name="Titre2_7e_LT_7e_Hintergrundobjekte">
      <style:graphic-properties draw:stroke="none" draw:fill="none" draw:fill-color="#ffffff" draw:textarea-horizontal-align="right" draw:textarea-vertical-align="top" draw:auto-grow-height="false" draw:auto-grow-width="false" fo:min-height="1.377cm" fo:min-width="0cm" fo:padding-top="0cm" fo:padding-bottom="0cm" fo:padding-left="0cm" fo:padding-right="0cm" fo:wrap-option="wrap" draw:shadow-color="#808080"/>
    </style:style>
    <style:style style:name="Mgr15" style:family="graphic" style:parent-style-name="Titre2_7e_LT_7e_Hintergrundobjekte">
      <style:graphic-properties draw:stroke="none" draw:fill="none" draw:fill-color="#ffffff" draw:textarea-horizontal-align="left" draw:textarea-vertical-align="bottom" draw:auto-grow-height="false" draw:auto-grow-width="false" fo:min-height="1.377cm" fo:min-width="0cm" fo:padding-top="0cm" fo:padding-bottom="0cm" fo:padding-left="0cm" fo:padding-right="0cm" fo:wrap-option="wrap" draw:shadow-color="#808080"/>
    </style:style>
    <style:style style:name="Mgr16" style:family="graphic" style:parent-style-name="Titre2_7e_LT_7e_Hintergrundobjekte">
      <style:graphic-properties draw:stroke="none" draw:fill="none" draw:fill-color="#ffffff" draw:textarea-horizontal-align="right" draw:textarea-vertical-align="bottom" draw:auto-grow-height="false" draw:auto-grow-width="false" fo:min-height="1.377cm" fo:min-width="0cm" fo:padding-top="0cm" fo:padding-bottom="0cm" fo:padding-left="0cm" fo:padding-right="0cm" fo:wrap-option="wrap" draw:shadow-color="#808080"/>
    </style:style>
    <style:style style:name="Mpr1" style:family="presentation" style:parent-style-name="MEEM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EEM_5f_Presentation_5f_Developpement_5f_Durable-backgroundobjects">
      <style:graphic-properties draw:stroke="none" draw:fill="none" draw:fill-color="#ffffff" draw:auto-grow-height="false" fo:min-height="1.485cm"/>
    </style:style>
    <style:style style:name="Mpr3" style:family="presentation" style:parent-style-name="MEEM_5f_Presentation_5f_Developpement_5f_Durable-backgroundobjects">
      <style:graphic-properties draw:stroke="none" draw:fill="none" draw:fill-color="#ffffff" draw:textarea-vertical-align="bottom" draw:auto-grow-height="false" fo:min-height="1.485cm"/>
    </style:style>
    <style:style style:name="Mpr4" style:family="presentation" style:parent-style-name="MEEM_5f_Presentation_5f_Developpement_5f_Durable1-backgroundobjects">
      <style:graphic-properties draw:stroke="none" draw:fill="none" draw:fill-color="#ffffff" draw:auto-grow-height="false" fo:min-height="1.485cm"/>
    </style:style>
    <style:style style:name="Mpr5" style:family="presentation" style:parent-style-name="MEEM_5f_Presentation_5f_Developpement_5f_Durable1-backgroundobjects">
      <style:graphic-properties draw:stroke="none" draw:fill="none" draw:fill-color="#ffffff" draw:textarea-vertical-align="bottom" draw:auto-grow-height="false" fo:min-height="1.485cm"/>
    </style:style>
    <style:style style:name="Mpr6" style:family="presentation" style:parent-style-name="MEEM_5f_Presentation_5f_Developpement_5f_Durable2-backgroundobjects">
      <style:graphic-properties draw:stroke="none" draw:fill="none" draw:fill-color="#ffffff" draw:auto-grow-height="false" fo:min-height="1.449cm"/>
    </style:style>
    <style:style style:name="Mpr7" style:family="presentation" style:parent-style-name="MEEM_5f_Presentation_5f_Developpement_5f_Durable2-backgroundobjects">
      <style:graphic-properties draw:stroke="none" draw:fill="none" fo:min-height="0.568cm"/>
    </style:style>
    <style:style style:name="Mpr8" style:family="presentation" style:parent-style-name="MEEM_5f_Presentation_5f_Developpement_5f_Durable2-backgroundobjects">
      <style:graphic-properties draw:stroke="none" draw:fill="none" draw:fill-color="#ffffff" draw:auto-grow-height="false" fo:min-height="1.485cm"/>
    </style:style>
    <style:style style:name="Mpr9" style:family="presentation" style:parent-style-name="MEEM_5f_Presentation_5f_Developpement_5f_Durable2-backgroundobjects">
      <style:graphic-properties draw:stroke="none" draw:fill="none" draw:fill-color="#ffffff" draw:textarea-vertical-align="bottom" draw:auto-grow-height="false" fo:min-height="1.485cm"/>
    </style:style>
    <style:style style:name="Mpr10" style:family="presentation" style:parent-style-name="MEEM_5f_Presentation_5f_Developpement_5f_Durable1_5f_-backgroundobjects">
      <style:graphic-properties draw:stroke="none" draw:fill="none" draw:fill-color="#ffffff" draw:auto-grow-height="false" fo:min-height="1.449cm"/>
    </style:style>
    <style:style style:name="Mpr11" style:family="presentation" style:parent-style-name="MEEM_5f_Presentation_5f_Developpement_5f_Durable1_5f_-backgroundobjects">
      <style:graphic-properties draw:stroke="none" draw:fill="none" draw:fill-color="#ffffff" draw:auto-grow-height="false" fo:min-height="1.485cm"/>
    </style:style>
    <style:style style:name="Mpr12" style:family="presentation" style:parent-style-name="MEEM_5f_Presentation_5f_Developpement_5f_Durable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style:use-window-font-color="true" style:font-name="Liberation Sans1" fo:font-size="6pt" style:font-size-asian="6pt" style:font-size-complex="6pt"/>
    </style:style>
    <style:style style:name="MP5" style:family="paragraph">
      <style:paragraph-properties fo:text-align="end"/>
    </style:style>
    <style:style style:name="MP6" style:family="paragraph">
      <style:paragraph-properties fo:text-align="start"/>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center" style:writing-mode="lr-tb"/>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font-independent-line-spacing="true"/>
      <style:text-properties fo:font-size="18pt"/>
    </style:style>
    <style:style style:name="MP13" style:family="paragraph">
      <style:paragraph-properties fo:margin-left="0cm" fo:margin-right="0cm" fo:text-indent="0cm" style:writing-mode="lr-tb"/>
    </style:style>
    <style:style style:name="MP14" style:family="paragraph">
      <style:paragraph-properties fo:margin-left="0cm" fo:margin-right="0cm" fo:text-indent="0cm" style:writing-mode="lr-tb" style:font-independent-line-spacing="true"/>
    </style:style>
    <style:style style:name="MP15" style:family="paragraph">
      <style:paragraph-properties fo:margin-left="0cm" fo:margin-right="0cm" fo:line-height="95%" fo:text-indent="0cm" style:writing-mode="lr-tb"/>
    </style:style>
    <style:style style:name="MP16" style:family="paragraph">
      <style:paragraph-properties fo:margin-left="0cm" fo:margin-right="0cm" fo:line-height="95%" fo:text-indent="0cm" style:writing-mode="lr-tb" style:font-independent-line-spacing="true"/>
    </style:style>
    <style:style style:name="MP17" style:family="paragraph">
      <style:paragraph-properties fo:margin-left="0cm" fo:margin-right="0cm" fo:line-height="95%" fo:text-align="end" fo:text-indent="0cm" style:writing-mode="lr-tb"/>
    </style:style>
    <style:style style:name="MP18" style:family="paragraph">
      <style:paragraph-properties fo:margin-left="0cm" fo:margin-right="0cm" fo:line-height="95%"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use-window-font-color="true" style:font-name="Liberation Sans1" fo:font-size="6pt" style:font-size-asian="6pt" style:font-size-complex="6pt"/>
    </style:style>
    <style:style style:name="MT3"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4" style:family="text">
      <style:text-properties style:font-name="Liberation Sans1" fo:font-size="14pt" fo:font-weight="bold" style:font-size-asian="14pt" style:font-weight-asian="bold" style:font-size-complex="14pt" style:font-weight-complex="bold"/>
    </style:style>
    <style:style style:name="MT5" style:family="text">
      <style:text-properties fo:color="#ffffff" style:font-name="Liberation Sans1" fo:font-size="12pt" style:font-size-asian="12pt" style:font-size-complex="12pt"/>
    </style:style>
    <style:style style:name="MT6" style:family="text">
      <style:text-properties fo:color="#ffffff" fo:font-size="12pt" fo:language="en" fo:country="US" style:font-size-asian="12pt" style:language-asian="en" style:country-asian="US" style:font-size-complex="12pt" style:language-complex="en" style:country-complex="US"/>
    </style:style>
    <style:style style:name="MT7" style:family="text">
      <style:text-properties fo:font-size="14pt" fo:language="fr" fo:country="FR" fo:font-weight="bold" style:font-size-asian="14pt" style:language-asian="fr" style:country-asian="FR" style:font-weight-asian="bold" style:font-size-complex="14pt" style:language-complex="fr" style:country-complex="FR" style:font-weight-complex="bold"/>
    </style:style>
    <style:style style:name="MT8" style:family="text">
      <style:text-properties fo:color="#ffffff" fo:font-size="12pt" fo:language="fr" fo:country="FR" style:font-size-asian="12pt" style:language-asian="fr" style:country-asian="FR" style:font-size-complex="12pt" style:language-complex="fr" style:country-complex="FR"/>
    </style:style>
    <style:style style:name="MT9" style:family="text">
      <style:text-properties style:font-name="Times New Roman" fo:font-size="13pt" fo:language="fr" fo:country="FR" style:font-size-asian="13pt" style:language-asian="fr" style:country-asian="FR" style:font-size-complex="13pt" style:language-complex="fr" style:country-complex="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EM_5f_Presentation_5f_Developpement_5f_Durable" style:display-name="MEEM_Presentation_Developpement_Durable" style:page-layout-name="PM1" draw:style-name="Mdp1">
      <draw:frame draw:style-name="Mgr3" draw:text-style-name="MP3" draw:layer="backgroundobjects" svg:width="28cm" svg:height="21cm" svg:x="0cm" svg:y="-0.006cm">
        <draw:image xlink:href="Pictures/1000000000000640000004B03A9D6A3E.png" xlink:type="simple" xlink:show="embed" xlink:actuate="onLoad">
          <text:p/>
        </draw:image>
      </draw:frame>
      <draw:frame presentation:style-name="MEEM_5f_Presentation_5f_Developpement_5f_Durable-title" draw:layer="backgroundobjects" svg:width="16.179cm" svg:height="5.141cm" svg:x="10.42cm" svg:y="0.837cm" presentation:class="title" presentation:placeholder="true">
        <draw:text-box/>
      </draw:frame>
      <draw:frame presentation:style-name="MEEM_5f_Presentation_5f_Developpement_5f_Durable-outline1" draw:layer="backgroundobjects" svg:width="13.327cm" svg:height="12.46cm" svg:x="11.32cm" svg:y="6.428cm" presentation:class="outline" presentation:placeholder="true">
        <draw:text-box/>
      </draw:frame>
      <draw:line presentation:style-name="Mpr1" draw:text-style-name="MP3" draw:layer="backgroundobjects" svg:x1="11.465cm" svg:y1="6.19cm" svg:x2="24.985cm" svg:y2="6.19cm">
        <text:p/>
      </draw:line>
      <draw:frame draw:style-name="Mgr4" draw:text-style-name="MP4" draw:layer="backgroundobjects" svg:width="6.529cm" svg:height="0.506cm" svg:x="10.493cm" svg:y="18.514cm">
        <draw:text-box>
          <text:p><text:span text:style-name="MT2">Crédit photo : Arnaud Bouissou/MEEM</text:span></text:p>
        </draw:text-box>
      </draw:frame>
      <presentation:notes style:page-layout-name="PM2">
        <draw:page-thumbnail presentation:style-name="MEEM_5f_Presentation_5f_Developpement_5f_Durable-title" draw:layer="backgroundobjects" svg:width="14.848cm" svg:height="11.136cm" svg:x="3.075cm" svg:y="2.257cm" presentation:class="page"/>
        <draw:frame presentation:style-name="MEEM_5f_Presentation_5f_Developpement_5f_Durab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EM_5f_Presentation_5f_Developpement_5f_Durable1" style:display-name="MEEM_Presentation_Developpement_Durable1" style:page-layout-name="PM1" draw:style-name="Mdp1">
      <draw:frame draw:style-name="Mgr3" draw:text-style-name="MP3" draw:layer="backgroundobjects" svg:width="28cm" svg:height="21cm" svg:x="0cm" svg:y="0cm">
        <draw:image xlink:href="Pictures/1000000000000640000004B0D1B9926D.png" xlink:type="simple" xlink:show="embed" xlink:actuate="onLoad">
          <text:p/>
        </draw:image>
      </draw:frame>
      <draw:frame presentation:style-name="MEEM_5f_Presentation_5f_Developpement_5f_Durable1-title" draw:layer="backgroundobjects" svg:width="25.199cm" svg:height="3.506cm" svg:x="1.4cm" svg:y="0.837cm" presentation:class="title" presentation:placeholder="true">
        <draw:text-box/>
      </draw:frame>
      <draw:frame presentation:style-name="MEEM_5f_Presentation_5f_Developpement_5f_Durable1-outline1" draw:layer="backgroundobjects" svg:width="12.935cm" svg:height="14.348cm" svg:x="11.04cm" svg:y="7.22cm" presentation:class="outline" presentation:placeholder="true">
        <draw:text-box/>
      </draw:frame>
      <presentation:notes style:page-layout-name="PM2">
        <draw:page-thumbnail presentation:style-name="MEEM_5f_Presentation_5f_Developpement_5f_Durable1-title" draw:layer="backgroundobjects" svg:width="14.848cm" svg:height="11.136cm" svg:x="3.075cm" svg:y="2.257cm" presentation:class="page"/>
        <draw:frame presentation:style-name="MEEM_5f_Presentation_5f_Developpement_5f_Durable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EM_5f_Presentation_5f_Developpement_5f_Durable2" style:display-name="MEEM_Presentation_Developpement_Durable2" style:page-layout-name="PM1" draw:style-name="Mdp1">
      <office:forms form:automatic-focus="false" form:apply-design-mode="false"/>
      <draw:frame draw:style-name="Mgr3" draw:text-style-name="MP3" draw:layer="backgroundobjects" svg:width="28cm" svg:height="21cm" svg:x="0cm" svg:y="0cm">
        <draw:image xlink:href="Pictures/1000000000000640000004B0E54487F0.png" xlink:type="simple" xlink:show="embed" xlink:actuate="onLoad">
          <text:p/>
        </draw:image>
      </draw:frame>
      <draw:frame presentation:style-name="MEEM_5f_Presentation_5f_Developpement_5f_Durable2-title" draw:layer="backgroundobjects" svg:width="25.199cm" svg:height="3.506cm" svg:x="1.4cm" svg:y="0.837cm" presentation:class="title" presentation:placeholder="true">
        <draw:text-box/>
      </draw:frame>
      <draw:frame presentation:style-name="MEEM_5f_Presentation_5f_Developpement_5f_Durable2-outline1" draw:layer="backgroundobjects" svg:width="22.509cm" svg:height="12.18cm" svg:x="3.034cm" svg:y="4.914cm" presentation:class="outline" presentation:placeholder="true">
        <draw:text-box/>
      </draw:frame>
      <draw:frame presentation:style-name="Mpr6" draw:text-style-name="MP1" draw:layer="backgroundobjects" svg:width="6.523cm" svg:height="1.448cm" svg:x="18.7cm" svg:y="20.047cm" presentation:class="date-time">
        <draw:text-box>
          <text:p text:style-name="MP2"><text:span text:style-name="MT3"><presentation:date-time/></text:span></text:p>
        </draw:text-box>
      </draw:frame>
      <draw:frame presentation:style-name="Mpr7" draw:text-style-name="MP2" draw:layer="backgroundobjects" svg:width="2.547cm" svg:height="0.568cm" svg:x="25.127cm" svg:y="20.443cm">
        <draw:text-box>
          <text:p text:style-name="MP5"><text:span text:style-name="MT4"><text:page-number>&lt;numéro&gt;</text:page-number></text:span></text:p>
        </draw:text-box>
      </draw:frame>
      <draw:frame presentation:style-name="Mpr6" draw:text-style-name="MP7" draw:layer="backgroundobjects" svg:width="8.875cm" svg:height="0.591cm" svg:x="4.702cm" svg:y="20.011cm" presentation:class="footer">
        <draw:text-box>
          <text:p text:style-name="MP6"><text:span text:style-name="MT5"><presentation:footer/></text:span></text:p>
        </draw:text-box>
      </draw:frame>
      <presentation:notes style:page-layout-name="PM2">
        <office:forms form:automatic-focus="false" form:apply-design-mode="false"/>
        <draw:page-thumbnail presentation:style-name="MEEM_5f_Presentation_5f_Developpement_5f_Durable2-title" draw:layer="backgroundobjects" svg:width="17.682cm" svg:height="11.29cm" svg:x="1.421cm" svg:y="2.363cm" presentation:class="page"/>
        <draw:frame presentation:style-name="MEEM_5f_Presentation_5f_Developpement_5f_Durable2-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EM_5f_Presentation_5f_Developpement_5f_Durable1_5f_" style:display-name="MEEM_Presentation_Developpement_Durable1_" style:page-layout-name="PM1" draw:style-name="Mdp1">
      <draw:frame draw:style-name="Mgr3" draw:text-style-name="MP3" draw:layer="backgroundobjects" svg:width="28cm" svg:height="21cm" svg:x="0cm" svg:y="0cm">
        <draw:image xlink:href="Pictures/1000000000000640000004B0D1B9926D.png" xlink:type="simple" xlink:show="embed" xlink:actuate="onLoad">
          <text:p/>
        </draw:image>
      </draw:frame>
      <draw:frame presentation:style-name="MEEM_5f_Presentation_5f_Developpement_5f_Durable1_5f_-title" draw:layer="backgroundobjects" svg:width="25.199cm" svg:height="3.506cm" svg:x="1.4cm" svg:y="0.837cm" presentation:class="title" presentation:placeholder="true">
        <draw:text-box/>
      </draw:frame>
      <draw:frame presentation:style-name="MEEM_5f_Presentation_5f_Developpement_5f_Durable1_5f_-outline1" draw:layer="backgroundobjects" svg:width="12.935cm" svg:height="14.347cm" svg:x="11.04cm" svg:y="7.22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7" draw:layer="backgroundobjects" svg:width="8.875cm" svg:height="1.448cm" svg:x="9.576cm" svg:y="19.131cm" presentation:class="footer">
        <draw:text-box>
          <text:p text:style-name="MP7"><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MEEM_5f_Presentation_5f_Developpement_5f_Durable1_5f_-title" draw:layer="backgroundobjects" svg:width="14.848cm" svg:height="11.136cm" svg:x="3.075cm" svg:y="2.257cm" presentation:class="page"/>
        <draw:frame presentation:style-name="MEEM_5f_Presentation_5f_Developpement_5f_Durable1_5f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2" style:page-layout-name="PM1" draw:style-name="Mdp2">
      <draw:frame draw:style-name="Mgr5" draw:text-style-name="MP8" draw:layer="backgroundobjects" svg:width="28.002cm" svg:height="20.999cm" svg:x="0cm" svg:y="0cm">
        <draw:image xlink:href="Pictures/1000000000000640000004B0E54487F0.png" xlink:type="simple" xlink:show="embed" xlink:actuate="onLoad">
          <text:p/>
        </draw:image>
      </draw:frame>
      <draw:frame draw:style-name="Mgr6" draw:layer="backgroundobjects" svg:width="25.189cm" svg:height="3.501cm" svg:x="1.401cm" svg:y="0.837cm">
        <draw:text-box>
          <text:p/>
        </draw:text-box>
      </draw:frame>
      <draw:frame draw:style-name="Mgr7" draw:layer="backgroundobjects" svg:width="22.503cm" svg:height="12.176cm" svg:x="3.033cm" svg:y="4.912cm">
        <draw:text-box>
          <text:p/>
        </draw:text-box>
      </draw:frame>
      <draw:frame draw:style-name="Mgr8" draw:text-style-name="MP10" draw:layer="backgroundobjects" svg:width="6.517cm" svg:height="1.442cm" svg:x="18.701cm" svg:y="20.047cm" presentation:class="date-time">
        <draw:text-box>
          <text:list text:style-name="ML3">
            <text:list-header>
              <text:p text:style-name="MP9"><text:span text:style-name="MT6"><presentation:date-time/></text:span></text:p>
            </text:list-header>
          </text:list>
        </draw:text-box>
      </draw:frame>
      <draw:custom-shape draw:style-name="Mgr9" draw:text-style-name="MP12" draw:layer="backgroundobjects" svg:width="2.548cm" svg:height="0.569cm" svg:x="25.127cm" svg:y="20.443cm">
        <text:list text:style-name="ML1">
          <text:list-header>
            <text:p text:style-name="MP11"><text:span text:style-name="MT7"><text:page-number>&lt;numéro&gt;</text:page-number></text:span></text:p>
          </text:list-header>
        </text:list>
        <draw:enhanced-geometry svg:viewBox="0 0 21600 21600" draw:type="mso-spt202" draw:enhanced-path="M 0 0 L 21600 0 21600 21600 0 21600 0 0 Z N"/>
      </draw:custom-shape>
      <draw:frame draw:style-name="Mgr10" draw:text-style-name="MP14" draw:layer="backgroundobjects" svg:width="8.872cm" svg:height="0.587cm" svg:x="4.701cm" svg:y="20.01cm" presentation:class="footer">
        <draw:text-box>
          <text:list text:style-name="ML3">
            <text:list-header>
              <text:p text:style-name="MP13"><text:span text:style-name="MT8"><presentation:footer/></text:span></text:p>
            </text:list-header>
          </text:list>
        </draw:text-box>
      </draw:frame>
      <draw:frame presentation:style-name="Titre2-outline3" draw:layer="backgroundobjects" svg:width="25.199cm" svg:height="3.506cm" svg:x="1.4cm" svg:y="0.837cm" presentation:class="title" presentation:placeholder="true">
        <draw:text-box/>
      </draw:frame>
      <draw:frame presentation:style-name="Titre2-outline8" draw:layer="backgroundobjects" svg:width="25.199cm" svg:height="12.179cm" svg:x="1.4cm" svg:y="4.914cm" presentation:class="outline" presentation:placeholder="true">
        <draw:text-box/>
      </draw:frame>
      <presentation:notes style:page-layout-name="PM2">
        <draw:rect draw:style-name="Mgr11" draw:text-style-name="MP3" draw:layer="backgroundobjects" svg:width="18.91cm" svg:height="27.61cm" svg:x="0cm" svg:y="0cm">
          <text:p/>
        </draw:rect>
        <draw:page-thumbnail draw:style-name="Titre2_7e_LT_7e_Titel" draw:layer="backgroundobjects" svg:width="13.803cm" svg:height="10.35cm" svg:x="2.552cm" svg:y="2.099cm" presentation:class="page"/>
        <draw:frame draw:style-name="Mgr12" draw:layer="backgroundobjects" svg:width="15.125cm" svg:height="12.426cm" svg:x="1.891cm" svg:y="13.115cm">
          <draw:text-box>
            <text:p/>
          </draw:text-box>
        </draw:frame>
        <draw:frame draw:style-name="Mgr13" draw:text-style-name="MP16" draw:layer="backgroundobjects" svg:width="8.206cm" svg:height="1.376cm" svg:x="0cm" svg:y="0cm" presentation:class="header">
          <draw:text-box>
            <text:list text:style-name="ML3">
              <text:list-header>
                <text:p text:style-name="MP15"><text:span text:style-name="MT9"><presentation:header/></text:span></text:p>
              </text:list-header>
            </text:list>
          </draw:text-box>
        </draw:frame>
        <draw:frame draw:style-name="Mgr14" draw:text-style-name="MP18" draw:layer="backgroundobjects" svg:width="8.207cm" svg:height="1.376cm" svg:x="10.701cm" svg:y="0cm" presentation:class="date-time">
          <draw:text-box>
            <text:list text:style-name="ML3">
              <text:list-header>
                <text:p text:style-name="MP17"><text:span text:style-name="MT9"><presentation:date-time/></text:span></text:p>
              </text:list-header>
            </text:list>
          </draw:text-box>
        </draw:frame>
        <draw:frame draw:style-name="Mgr15" draw:text-style-name="MP16" draw:layer="backgroundobjects" svg:width="8.206cm" svg:height="1.376cm" svg:x="0cm" svg:y="26.233cm" presentation:class="footer">
          <draw:text-box>
            <text:list text:style-name="ML3">
              <text:list-header>
                <text:p text:style-name="MP15"><text:span text:style-name="MT9"><presentation:footer/></text:span></text:p>
              </text:list-header>
            </text:list>
          </draw:text-box>
        </draw:frame>
        <draw:frame draw:style-name="Mgr16" draw:text-style-name="MP18" draw:layer="backgroundobjects" svg:width="8.207cm" svg:height="1.376cm" svg:x="10.701cm" svg:y="26.233cm" presentation:class="page-number">
          <draw:text-box>
            <text:list text:style-name="ML3">
              <text:list-header>
                <text:p text:style-name="MP17"><text:span text:style-name="MT9"><text:page-number>&lt;numéro&gt;</text:page-number></text:span></text:p>
              </text:list-header>
            </text:list>
          </draw:text-box>
        </draw:frame>
        <draw:frame presentation:style-name="Titre2-background"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22T16:03:15.767000000</meta:creation-date>
    <meta:editing-duration>P1DT16H17M49S</meta:editing-duration>
    <meta:editing-cycles>237</meta:editing-cycles>
    <meta:generator>LibreOffice/4.3.7.2$Windows_x86 LibreOffice_project/8a35821d8636a03b8bf4e15b48f59794652c68ba</meta:generator>
    <dc:title>MEEM_presentation_Developpement_durable</dc:title>
    <dc:date>2017-06-14T17:25:23.849000000</dc:date>
    <meta:print-date>2016-11-18T10:53:18.635000000</meta:print-date>
    <meta:document-statistic meta:object-count="258"/>
    <meta:user-defined meta:name="Modèles - Comamnde">SG/DICOM/IE</meta:user-defined>
    <meta:user-defined meta:name="Modèles - Date du modèle">06/04/2016</meta:user-defined>
    <meta:user-defined meta:name="Modèles - Nom du modèle">MEEM_Presentation_Developpement_Durable</meta:user-defined>
    <meta:user-defined meta:name="Modèles - version de référence">Libo 5</meta:user-defined>
    <meta:user-defined meta:name="Modèles de production" meta:value-type="string">PNE Environnement de travail</meta:user-defined>
  </office:meta>
</office:document-meta>
</file>