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officeooo:rsid="0018d72b" officeooo:paragraph-rsid="0018d72b" style:font-style-asian="italic" style:font-style-complex="italic"/>
    </style:style>
    <style:style style:name="P2" style:family="paragraph" style:parent-style-name="Standard">
      <style:text-properties fo:font-style="normal" officeooo:rsid="0018d72b" officeooo:paragraph-rsid="0018d72b" style:font-style-asian="normal" style:font-style-complex="normal"/>
    </style:style>
    <style:style style:name="P3" style:family="paragraph" style:parent-style-name="Standard">
      <style:text-properties fo:font-style="normal" officeooo:rsid="0019a45c" officeooo:paragraph-rsid="0019a45c" style:font-style-asian="normal" style:font-style-complex="normal"/>
    </style:style>
    <style:style style:name="P4" style:family="paragraph" style:parent-style-name="Standard" style:master-page-name="">
      <style:paragraph-properties fo:margin-left="7.999cm" fo:margin-right="0cm" fo:text-indent="0cm" style:auto-text-indent="false" style:page-number="auto"/>
      <style:text-properties officeooo:rsid="0018d72b" officeooo:paragraph-rsid="0018d72b"/>
    </style:style>
    <style:style style:name="P5" style:family="paragraph" style:parent-style-name="Standard">
      <style:paragraph-properties fo:margin-left="7.999cm" fo:margin-right="0cm" fo:text-indent="0cm" style:auto-text-indent="false"/>
      <style:text-properties officeooo:rsid="0018d72b" officeooo:paragraph-rsid="0018d72b"/>
    </style:style>
    <style:style style:name="P6" style:family="paragraph" style:parent-style-name="Standard">
      <style:paragraph-properties fo:margin-left="7.999cm" fo:margin-right="0cm" fo:text-indent="0cm" style:auto-text-indent="false"/>
      <style:text-properties fo:font-style="italic" officeooo:rsid="0018d72b" officeooo:paragraph-rsid="0018d72b" style:font-style-asian="italic" style:font-style-complex="italic"/>
    </style:style>
    <style:style style:name="T1" style:family="text">
      <style:text-properties fo:font-style="italic" style:font-style-asian="italic" style:font-style-complex="italic"/>
    </style:style>
    <style:style style:name="T2" style:family="text">
      <style:text-properties officeooo:rsid="001ae68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
      <text:p text:style-name="P5">Date et lieu ...............................................................</text:p>
      <text:p text:style-name="P5"/>
      <text:p text:style-name="P5"/>
      <text:p text:style-name="P5">Madame ou Monsieur...............................................</text:p>
      <text:p text:style-name="P5"/>
      <text:p text:style-name="P5"/>
      <text:p text:style-name="P5"/>
      <text:p text:style-name="P5">à</text:p>
      <text:p text:style-name="P5"/>
      <text:p text:style-name="P5"/>
      <text:p text:style-name="P5">Monsie<text:span text:style-name="T2">u</text:span>r le Grand Chancelier de la Légion d'Honneur</text:p>
      <text:p text:style-name="P5">1 rue de Solférino</text:p>
      <text:p text:style-name="P5">75700 PARIS 07 SP</text:p>
      <text:p text:style-name="P6">(par voie hiérarchique)</text:p>
      <text:p text:style-name="P1"/>
      <text:p text:style-name="P2"/>
      <text:p text:style-name="P2">Objet : Autorisation de port d'une décoration étrangère</text:p>
      <text:p text:style-name="P2"/>
      <text:p text:style-name="P2">J'ai l'honneur de vous demander de bien vouloir m'autoriser à accepter et à porter la décoration............................................................................................................................................... qui a été décernée le ..............................................................................................................................</text:p>
      <text:p text:style-name="P2">avec le grade de ..................................................................................................................................... pour <text:span text:style-name="T1">(préciser le motif d'attribution dans l'ordre)</text:span> .................................................................................</text:p>
      <text:p text:style-name="P2">................................................................................................................................................................................................................................................................................................................................................................................................................................................................................................</text:p>
      <text:p text:style-name="P2"/>
      <text:p text:style-name="P2">Né (e) le ...............................................................à..............................................................................., je demeure ............................................................................................................................................</text:p>
      <text:p text:style-name="P2">...............................................................................................................................................................</text:p>
      <text:p text:style-name="P2"/>
      <text:p text:style-name="P3">Si vous êtes titulaire d'un Ordre national (Légion d'Honneur, Ordre national du Mérite ou Médaille militaire), précisez le grade, la date du Décret et du Journal officiel et la date de réception :</text:p>
      <text:p text:style-name="P3">...............................................................................................................................................................................................................................................................................................................................................................................................................................................................................................</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29S</meta:editing-duration>
    <meta:editing-cycles>5</meta:editing-cycles>
    <meta:generator>LibreOffice/4.3.7.2.0$Windows_x86 LibreOffice_project/48a90ee55c9f053c937b3e8638cc753652d70536</meta:generator>
    <dc:date>2016-10-06T10:47:11.717000000</dc:date>
    <meta:print-date>2016-09-30T15:57:29.027000000</meta:print-date>
    <meta:document-statistic meta:table-count="0" meta:image-count="0" meta:object-count="0" meta:page-count="1" meta:paragraph-count="15" meta:word-count="113" meta:character-count="2598" meta:non-whitespace-character-count="2500"/>
    <meta:user-defined meta:name="Info 1"/>
    <meta:user-defined meta:name="Info 2"/>
    <meta:user-defined meta:name="Info 3"/>
    <meta:user-defined meta:name="Info 4"/>
  </office:meta>
</office:document-meta>
</file>